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2" fo:orphans="2" fo:break-before="page" fo:text-align="justify" fo:margin-bottom="0.1666in">
        <style:tab-stops>
          <style:tab-stop style:type="left" style:position="5.3437in"/>
        </style:tab-stops>
      </style:paragraph-properties>
    </style:style>
    <style:style style:name="T5"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6"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7"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P8" style:parent-style-name="Normal" style:family="paragraph">
      <style:paragraph-properties fo:widows="2" fo:orphans="2" fo:text-align="end"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9"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0"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1"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2" style:parent-style-name="Normal" style:family="paragraph">
      <style:paragraph-properties fo:widows="2" fo:orphans="2" fo:text-align="center" fo:margin-bottom="0.1666in">
        <style:tab-stops>
          <style:tab-stop style:type="left" style:position="5.3437in"/>
        </style:tab-stops>
      </style:paragraph-properties>
      <style:text-properties style:font-name="Century Gothic" style:font-name-asian="Calibri" style:font-name-complex="Tahoma" fo:font-weight="bold" style:font-weight-asian="bold" style:font-weight-complex="bold" fo:font-size="11pt" style:font-size-asian="11pt" style:font-size-complex="11pt" style:language-complex="ar" style:country-complex="SA"/>
    </style:style>
    <style:style style:name="P13"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4"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5"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6"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7"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8"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19"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20" style:parent-style-name="Normal" style:family="paragraph">
      <style:paragraph-properties fo:widows="2" fo:orphans="2" fo:text-align="justify" fo:margin-bottom="0.1666in">
        <style:tab-stops>
          <style:tab-stop style:type="left" style:position="5.3437in"/>
        </style:tab-stops>
      </style:paragraph-properties>
    </style:style>
    <style:style style:name="T21"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22" style:parent-style-name="Fuentedepárrafopredeter." style:family="text">
      <style:text-properties style:font-name="Century Gothic" style:font-name-asian="Calibri" style:font-name-complex="Tahoma" fo:font-weight="bold" style:font-weight-asian="bold" fo:font-style="italic" style:font-style-asian="italic" fo:font-size="11pt" style:font-size-asian="11pt" style:font-size-complex="11pt" style:language-complex="ar" style:country-complex="SA"/>
    </style:style>
    <style:style style:name="T23" style:parent-style-name="Fuentedepárrafopredeter." style:family="text">
      <style:text-properties style:font-name="Century Gothic" style:font-name-asian="Calibri" style:font-name-complex="Tahoma" fo:font-weight="bold" style:font-weight-asian="bold" fo:font-style="italic" style:font-style-asian="italic" fo:font-size="11pt" style:font-size-asian="11pt" style:font-size-complex="11pt" style:language-complex="ar" style:country-complex="SA"/>
    </style:style>
    <style:style style:name="T24"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25" style:parent-style-name="Normal" style:family="paragraph">
      <style:paragraph-properties fo:widows="2" fo:orphans="2" fo:text-align="center" fo:margin-bottom="0.1666in">
        <style:tab-stops>
          <style:tab-stop style:type="left" style:position="5.3437in"/>
        </style:tab-stops>
      </style:paragraph-properties>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P26" style:parent-style-name="Normal" style:family="paragraph">
      <style:paragraph-properties fo:widows="2" fo:orphans="2" fo:text-align="justify" fo:margin-bottom="0.1666in">
        <style:tab-stops>
          <style:tab-stop style:type="left" style:position="5.3437in"/>
        </style:tab-stops>
      </style:paragraph-properties>
    </style:style>
    <style:style style:name="T27"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28"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29"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30" style:parent-style-name="Normal" style:family="paragraph">
      <style:paragraph-properties fo:widows="2" fo:orphans="2" fo:text-align="justify" fo:margin-bottom="0.1666in">
        <style:tab-stops>
          <style:tab-stop style:type="left" style:position="-3.668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31" style:parent-style-name="Normal" style:family="paragraph">
      <style:paragraph-properties fo:widows="2" fo:orphans="2" fo:text-align="justify" fo:margin-bottom="0.1666in">
        <style:tab-stops>
          <style:tab-stop style:type="left" style:position="-3.668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32" style:parent-style-name="Normal" style:family="paragraph">
      <style:paragraph-properties fo:widows="2" fo:orphans="2" fo:text-align="justify" fo:margin-bottom="0.1666in">
        <style:tab-stops>
          <style:tab-stop style:type="left" style:position="-3.668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33" style:parent-style-name="Normal" style:family="paragraph">
      <style:paragraph-properties fo:widows="2" fo:orphans="2" fo:text-align="justify" fo:margin-bottom="0.1666in">
        <style:tab-stops>
          <style:tab-stop style:type="left" style:position="5.3437in"/>
        </style:tab-stops>
      </style:paragraph-properties>
    </style:style>
    <style:style style:name="T34"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35"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36"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37" style:parent-style-name="Normal" style:family="paragraph">
      <style:paragraph-properties fo:widows="2" fo:orphans="2" fo:text-align="justify" fo:margin-bottom="0.1666in">
        <style:tab-stops>
          <style:tab-stop style:type="left" style:position="5.3437in"/>
        </style:tab-stops>
      </style:paragraph-properties>
    </style:style>
    <style:style style:name="T38" style:parent-style-name="Fuentedepárrafopredeter." style:family="text">
      <style:text-properties style:font-name="Century Gothic" style:font-name-asian="Calibri" style:font-name-complex="Tahoma" fo:font-size="11pt" style:font-size-asian="11pt" style:font-size-complex="11pt" style:language-asian="es" style:country-asian="ES" style:language-complex="ar" style:country-complex="SA"/>
    </style:style>
    <style:style style:name="T39"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40"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41"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42" style:parent-style-name="Normal" style:family="paragraph">
      <style:paragraph-properties fo:widows="2" fo:orphans="2" fo:text-align="justify" fo:margin-bottom="0.1666in">
        <style:tab-stops>
          <style:tab-stop style:type="left" style:position="5.3437in"/>
        </style:tab-stops>
      </style:paragraph-properties>
    </style:style>
    <style:style style:name="T43" style:parent-style-name="Fuentedepárrafopredeter." style:family="text">
      <style:text-properties style:font-name="Century Gothic" style:font-name-asian="Calibri" style:font-name-complex="Tahoma" fo:font-size="11pt" style:font-size-asian="11pt" style:font-size-complex="11pt" style:language-asian="es" style:country-asian="ES" style:language-complex="ar" style:country-complex="SA"/>
    </style:style>
    <style:style style:name="T44"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45"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46"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47" style:parent-style-name="Normal" style:family="paragraph">
      <style:paragraph-properties fo:widows="2" fo:orphans="2" fo:text-align="justify" fo:margin-bottom="0.1666in">
        <style:tab-stops>
          <style:tab-stop style:type="left" style:position="5.3437in"/>
        </style:tab-stops>
      </style:paragraph-properties>
    </style:style>
    <style:style style:name="T48"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49"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50"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51" style:parent-style-name="Normal" style:family="paragraph">
      <style:paragraph-properties fo:widows="2" fo:orphans="2" fo:text-align="justify" fo:margin-bottom="0.1666in">
        <style:tab-stops>
          <style:tab-stop style:type="left" style:position="5.3437in"/>
        </style:tab-stops>
      </style:paragraph-properties>
    </style:style>
    <style:style style:name="T52"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53"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54"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55" style:parent-style-name="Normal" style:family="paragraph">
      <style:paragraph-properties fo:widows="2" fo:orphans="2" fo:text-align="justify" fo:margin-bottom="0.1666in">
        <style:tab-stops>
          <style:tab-stop style:type="left" style:position="5.3437in"/>
        </style:tab-stops>
      </style:paragraph-properties>
    </style:style>
    <style:style style:name="T56" style:parent-style-name="Fuentedepárrafopredeter." style:family="text">
      <style:text-properties style:font-name="Century Gothic" style:font-name-asian="Calibri" style:font-name-complex="Tahoma" fo:font-weight="bold" style:font-weight-asian="bold" fo:font-size="11pt" style:font-size-asian="11pt" style:font-size-complex="11pt" style:language-complex="ar" style:country-complex="SA"/>
    </style:style>
    <style:style style:name="T57"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T58" style:parent-style-name="Fuentedepárrafopredeter." style:family="text">
      <style:text-properties style:font-name="Century Gothic" style:font-name-asian="Calibri" style:font-name-complex="Tahoma" fo:font-size="11pt" style:font-size-asian="11pt" style:font-size-complex="11pt" style:language-complex="ar" style:country-complex="SA"/>
    </style:style>
    <style:style style:name="P59"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1pt" style:font-size-asian="11pt" style:font-size-complex="11pt" style:language-complex="ar" style:country-complex="SA"/>
    </style:style>
    <style:style style:name="P60"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language-complex="ar" style:country-complex="SA"/>
    </style:style>
    <style:style style:name="P61" style:parent-style-name="Normal" style:family="paragraph">
      <style:paragraph-properties fo:widows="2" fo:orphans="2" fo:text-align="justify" fo:margin-bottom="0.1666in">
        <style:tab-stops>
          <style:tab-stop style:type="left" style:position="5.3437in"/>
        </style:tab-stops>
      </style:paragraph-properties>
    </style:style>
    <style:style style:name="T62" style:parent-style-name="Fuentedepárrafopredeter." style:family="text">
      <style:text-properties style:font-name="Century Gothic" style:font-name-asian="Calibri" style:font-name-complex="Tahoma" fo:font-size="10pt" style:font-size-asian="10pt" style:font-size-complex="10pt" style:language-asian="es" style:country-asian="ES" style:language-complex="ar" style:country-complex="SA"/>
    </style:style>
    <style:style style:name="P63" style:parent-style-name="Normal" style:family="paragraph">
      <style:paragraph-properties fo:text-align="justify" fo:line-height="150%"/>
      <style:text-properties style:font-name="Century Gothic" fo:font-size="10pt" style:font-size-asian="10pt" style:font-size-complex="10pt"/>
    </style:style>
    <style:style style:name="P64" style:parent-style-name="Normal" style:family="paragraph">
      <style:text-properties style:font-name="Century Gothic" fo:font-size="10pt" style:font-size-asian="10pt" style:font-size-complex="10pt"/>
    </style:style>
    <style:style style:name="P65" style:parent-style-name="Normal" style:family="paragraph">
      <style:text-properties style:font-name="Century Gothic" fo:font-size="10pt" style:font-size-asian="10pt" style:font-size-complex="10pt"/>
    </style:style>
    <style:style style:name="P66" style:parent-style-name="Normal" style:family="paragraph">
      <style:text-properties style:font-name="Century Gothic" fo:font-size="10pt" style:font-size-asian="10pt" style:font-size-complex="10pt"/>
    </style:style>
    <style:style style:name="P67" style:parent-style-name="Normal" style:family="paragraph">
      <style:text-properties style:font-name="Century Gothic" fo:font-size="10pt" style:font-size-asian="10pt" style:font-size-complex="10pt"/>
    </style:style>
    <style:style style:name="P68" style:parent-style-name="Normal" style:family="paragraph">
      <style:text-properties style:font-name="Century Gothic" fo:font-size="10pt" style:font-size-asian="10pt" style:font-size-complex="10pt"/>
    </style:style>
    <style:style style:name="T69" style:parent-style-name="Fuentedepárrafopredeter." style:family="text">
      <style:text-properties style:font-name="Century Gothic" style:font-name-asian="Calibri" style:font-name-complex="Tahoma" fo:font-size="10pt" style:font-size-asian="10pt" style:font-size-complex="10pt" style:language-asian="es" style:country-asian="ES" style:language-complex="ar" style:country-complex="SA"/>
    </style:style>
    <style:style style:name="P70" style:parent-style-name="Normal" style:family="paragraph">
      <style:text-properties style:font-name="Century Gothic" fo:font-size="10pt" style:font-size-asian="10pt" style:font-size-complex="10pt"/>
    </style:style>
    <style:style style:name="P71" style:parent-style-name="Normal" style:family="paragraph">
      <style:text-properties style:font-name="Century Gothic" fo:font-size="10pt" style:font-size-asian="10pt" style:font-size-complex="10pt"/>
    </style:style>
    <style:style style:name="P72" style:parent-style-name="Normal" style:family="paragraph">
      <style:text-properties style:font-name="Century Gothic" fo:font-size="10pt" style:font-size-asian="10pt" style:font-size-complex="10pt"/>
    </style:style>
    <style:style style:name="P73" style:parent-style-name="Normal" style:family="paragraph">
      <style:text-properties style:font-name="Century Gothic" fo:font-size="10pt" style:font-size-asian="10pt" style:font-size-complex="10pt"/>
    </style:style>
    <style:style style:name="P74" style:parent-style-name="Normal" style:family="paragraph">
      <style:text-properties style:font-name="Century Gothic" fo:font-size="10pt" style:font-size-asian="10pt" style:font-size-complex="10pt"/>
    </style:style>
    <style:style style:name="P75" style:parent-style-name="Normal" style:family="paragraph">
      <style:text-properties style:font-name="Century Gothic" fo:font-size="10pt" style:font-size-asian="10pt" style:font-size-complex="10pt"/>
    </style:style>
    <style:style style:name="P76" style:parent-style-name="Normal" style:family="paragraph">
      <style:text-properties style:font-name="Century Gothic" fo:font-size="10pt" style:font-size-asian="10pt" style:font-size-complex="10pt"/>
    </style:style>
    <style:style style:name="P77"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language-complex="ar" style:country-complex="SA"/>
    </style:style>
    <style:style style:name="P78"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language-complex="ar" style:country-complex="SA"/>
    </style:style>
    <style:style style:name="P79"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language-complex="ar" style:country-complex="SA"/>
    </style:style>
    <style:style style:name="P80"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language-complex="ar" style:country-complex="SA"/>
    </style:style>
    <style:style style:name="P81"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rfc-language-tag="es-ES_tradnl" fo:language="es" style:language-complex="ar" style:country-complex="SA"/>
    </style:style>
    <style:style style:name="P82" style:parent-style-name="Normal" style:family="paragraph">
      <style:paragraph-properties fo:widows="2" fo:orphans="2" fo:text-align="justify" fo:margin-bottom="0.1666in">
        <style:tab-stops>
          <style:tab-stop style:type="left" style:position="5.3437in"/>
        </style:tab-stops>
      </style:paragraph-properties>
      <style:text-properties style:font-name="Century Gothic" style:font-name-asian="Calibri" style:font-name-complex="Tahoma" fo:font-size="10pt" style:font-size-asian="10pt" style:font-size-complex="10pt" style:rfc-language-tag="es-ES_tradnl" fo:language="es" style:language-complex="ar" style:country-complex="SA"/>
    </style:style>
    <style:style style:name="P83" style:parent-style-name="Normal" style:family="paragraph">
      <style:paragraph-properties fo:widows="2" fo:orphans="2" fo:text-align="center" fo:margin-bottom="0.1666in">
        <style:tab-stops>
          <style:tab-stop style:type="left" style:position="5.3437in"/>
        </style:tab-stops>
      </style:paragraph-properties>
    </style:style>
    <style:style style:name="T84" style:parent-style-name="Fuentedepárrafopredeter." style:family="text">
      <style:text-properties style:font-name="Century Gothic" style:font-name-asian="Calibri" style:font-name-complex="Tahoma" fo:font-size="10pt" style:font-size-asian="10pt" style:font-size-complex="10pt" style:rfc-language-tag="es-ES_tradnl" fo:language="es" style:language-complex="ar" style:country-complex="SA"/>
    </style:style>
    <style:style style:name="P85" style:parent-style-name="Normal" style:family="paragraph">
      <style:paragraph-properties fo:widows="2" fo:orphans="2" fo:text-align="justify">
        <style:tab-stops>
          <style:tab-stop style:type="left" style:position="5.3437in"/>
        </style:tab-stops>
      </style:paragraph-properties>
      <style:text-properties style:font-name="Verdana" style:font-name-asian="Calibri" style:font-name-complex="Tahoma" fo:font-size="11pt" style:font-size-asian="11pt" style:font-size-complex="11pt" style:rfc-language-tag="es-ES_tradnl" fo:language="es" style:language-complex="ar" style:country-complex="SA"/>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span text:style-name="T5">PROTOCOLO DE INTENCIONES PARA LA GESTIÓN SUPRAMUNICIPAL DEL CICLO URBANO DEL AGUA EN LA PROVINCIA DE GRANADA, ENTRE LA DIPUTACIÓN DE GRANADA Y EL AYUNTAMIENTO / LA MANCOMUNIDAD / LA<text:s/></text:span><text:span text:style-name="T6">ENTIDAD LOCAL AUTÓNOMA DE __________________________</text:span><text:bookmark-end text:name="OLE_LINK1"/><text:span text:style-name="T7">___.</text:span></text:p>
      <text:p text:style-name="P8">En Granada, a la fecha de la firma electrónica.</text:p>
      <text:p text:style-name="P9">De una parte<text:s/><text:bookmark-start text:name="_Hlk146357864"/>D. Francisco Pedro Rodríguez Guerrero<text:bookmark-end text:name="_Hlk146357864"/>, Presidente de la Excma. Diputación Provincial de Granada.</text:p>
      <text:p text:style-name="P10">De otra D./Dña.__________________________________________________, Alcalde/sa-Presidente/a del Ayuntamiento/ Mancomunidad/ Entidad Local Autónoma de ____________________________________________</text:p>
      <text:p text:style-name="P11">Reunidas ambas partes se reconocen la capacidad necesaria, en virtud de los acuerdos adoptados por sus<text:s/>respectivas entidades locales que le autoriza a la firma del presente protocolo,</text:p>
      <text:p text:style-name="P12">EXPONEN</text:p>
      <text:p text:style-name="P13">Ambas partes son conscientes de la precariedad en la prestación del servicio de aguas que muchos municipios de la provincia de Granada prestan a sus vecinos, especialmente los más pequeños de menos capacidad técnica y de gestión, con infraestructuras en malas condiciones, escasez de medios económicos y técnicos, que no aseguran siempre la calidad del agua potable.</text:p>
      <text:p text:style-name="P14"><text:s/>Esta situación se ha constatado en los distintos estudios elaborados por la Excma. Diputación Provincial de Granada en colaboración con varias entidades locales de la provincia. De ellos se concluye que más del 50 por ciento de los municipios adolecen de una falta de infraestructuras y de un servicio deficiente en el abastecimiento y saneamiento. Igualmente, en torno al 70 por ciento no están depurando eficientemente sus aguas residuales, en muchos casos los municipios no cuentan, ni si quiera, con depuradora, y tienen que hacer frente a sanciones económicas que ahogan aún más la maltrecha hacienda municipal.</text:p>
      <text:p text:style-name="P15">Muchos ayuntamientos no pueden llevar a cabo las inversiones necesarias en el ciclo urbano del agua, que en muchos casos son extremadamente costosas y, lo que es más grave, no disponen de los medios necesarios para mantenerlas en caso de que otras instituciones las acometan.</text:p>
      <text:p text:style-name="P16">Además, la falta de profesionalización de los servicios municipales hace que se carezcan de datos y un diagnóstico de la situación real en la que se encuentran los servicios municipales.</text:p>
      <text:p text:style-name="P17">La experiencia ha demostrado que se puede alcanzar una mayor eficiencia en los servicios de abastecimiento y saneamiento de agua con un esquema de gestión basado en agrupaciones de municipios o en la prestación supramunicipal del servicio.</text:p>
      <text:soft-page-break/>
      <text:p text:style-name="P18">La Diputación de Granada propone la prestación supramunicipal del Ciclo Urbano del Agua, con el fin resolver los problemas detectados y garantizar el mejor servicio a los ciudadanos, además de conseguir la adecuación a la nueva ley de agua andaluza y poder tener acceso a<text:s/>distintas subvenciones sobre las inversiones necesarias.</text:p>
      <text:p text:style-name="P19">La Excma. Diputación de Granada, bien directamente bien mediante un ente instrumental, se compromete a gestionar el ciclo urbano del agua en todos aquellos municipios que así lo soliciten. El objetivo de esta iniciativa es asegurar que todos los ciudadanos de la provincia, independientemente de donde residan, reciban un servicio de calidad a cambio de un mismo precio.</text:p>
      <text:p text:style-name="P20"><text:span text:style-name="T21">La finalidad del presente<text:s/></text:span><text:span text:style-name="T22">Protocolo de intenciones para la Gestión Supramunicipal d</text:span><text:span text:style-name="T23">el Ciclo Urbano del Agua en la Provincia de Granada</text:span><text:span text:style-name="T24">, es favorecer la prestación de servicios de agua de calidad y sostenibles. Por ello, ambas partes se comprometen a trabajar conjuntamente de acuerdo con las siguientes</text:span></text:p>
      <text:p text:style-name="P25">CLÁUSULAS</text:p>
      <text:p text:style-name="P26"><text:span text:style-name="T27">PRIMERA:<text:s/></text:span><text:span text:style-name="T28">La Excma.<text:s/></text:span><text:span text:style-name="T29">Diputación Provincial de Granada y el Ayuntamiento / Mancomunidad / Entidad Local Autónoma de ___________ se comprometen a:</text:span></text:p>
      <text:list text:style-name="WW8Num13" text:continue-numbering="true">
        <text:list-item>
          <text:p text:style-name="P30">Colaborar en la realización de los estudios necesarios para tener un conocimiento real del estado técnico y económico de los<text:s/>distintos servicios de aguas (desde la captación hasta la depuración de las aguas residuales) existentes en el municipio.</text:p>
        </text:list-item>
        <text:list-item>
          <text:p text:style-name="P31">Elaborar un proyecto de explotación supramunicipal que busque la prestación de un servicio de calidad y eficiente en los municipios que ratifiquen el protocolo.</text:p>
        </text:list-item>
        <text:list-item>
          <text:p text:style-name="P32">Procurar un uso sostenible del agua y de los recursos materiales y económicos destinados a los servicios urbanos del agua.</text:p>
        </text:list-item>
      </text:list>
      <text:p text:style-name="P33"><text:span text:style-name="T34">SEGUNDA:</text:span><text:span text:style-name="T35"><text:s/>El Ayuntamiento / Mancomunidad / Entidad Local de___________________ manifiesta:</text:span></text:p>
      <text:p text:style-name="P36">MODALIDAD A:</text:p>
      <text:p text:style-name="P37"><text:span text:style-name="T38"><draw:custom-shape svg:x="0in" svg:y="0.01111in" svg:width="0.13542in" svg:height="0.16875in" draw:z-index="251661312" draw:id="id0" draw:style-name="a1" draw:name="Forma libre: forma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 text:c="5"/>Interés en que se haga un Diagnóstico técnico-económico de la situación en la que encuentra el ciclo urbano del agua en el municipio/mancomunidad/ Entidad Local además de en participar en el futuro Servicio Provincial de Aguas y que Diputación asuma</text:span><text:span text:style-name="T40"><text:s/>la prestación de los servicios del ciclo integral del agua de uso urbano.</text:span></text:p>
      <text:p text:style-name="P41">MODALIDAD B:</text:p>
      <text:p text:style-name="P42"><text:span text:style-name="T43"><draw:custom-shape svg:x="0.00079in" svg:y="0.02795in" svg:width="0.13542in" svg:height="0.16875in" draw:z-index="251662336" draw:id="id1" draw:style-name="a2" draw:name="Forma libre: forma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4"><text:s/></text:span><text:span text:style-name="T45"><text:s text:c="4"/>Interés exclusivamente en que se haga un Diagnóstico técnico-económico de la situación en la que encuentra el ciclo urbano del agua en el municipio/mancomunid</text:span><text:span text:style-name="T46">ad/ Entidad Local.</text:span></text:p>
      <text:soft-page-break/>
      <text:p text:style-name="P47"><text:span text:style-name="T48">TERCERA:<text:s/></text:span><text:span text:style-name="T49">En función de los datos obtenidos en los estudios a realizar, la Diputación de Granada evacuara las conclusiones de los mismos a las entidades locales para que estas puedan manifestar su deseo de participar. Posteriormente la Di</text:span><text:span text:style-name="T50">putación Provincial de Granada estudiara las posibles formas de gestión que tengan por objeto la gestión supramunicipal del Ciclo Urbano del Agua.</text:span></text:p>
      <text:p text:style-name="P51"><text:span text:style-name="T52">CUARTA:</text:span><text:span text:style-name="T53"><text:s/>La prestación de los servicios de forma supramunicipal vinculados al Ciclo Urbano del Agua por la Dip</text:span><text:span text:style-name="T54">utación de Granada será voluntaria para las entidades locales de la provincia, necesitando esta de la adopción de un convenio posterior.</text:span></text:p>
      <text:p text:style-name="P55"><text:span text:style-name="T56">QUINTA:</text:span><text:span text:style-name="T57"><text:s/>La firma de este protocolo de intenciones no requiere aportación económica para las diferentes entidades locale</text:span><text:span text:style-name="T58">s de la provincia que decidan firmarlo con la Diputación de Granada.<text:s/></text:span></text:p>
      <text:p text:style-name="P59">Por todo lo cual, como muestra de conformidad de lo expresado en el protocolo y manifestación del deseo de colaborar en una futura prestación supramunicipal del servicio del Ciclo Urbano<text:s/>del Agua, firman el presente protocolo de intenciones, de lo que se certifica, por esta Secretaría General, a los efectos de garantizar la autenticidad e integridad del documento, de conformidad con el art. 3.2.i) del R.D. 128/2018, de 16 de marzo, en el<text:s/>lugar y fecha indicados en el encabezamiento.</text:p>
      <text:p text:style-name="P60"/>
      <text:p text:style-name="P61"><text:span text:style-name="T62"><draw:frame draw:z-index="251660288" draw:id="id2" draw:style-name="a3" draw:name="Marco1" text:anchor-type="paragraph" svg:x="0in" svg:y="0.01944in" svg:width="3.20625in" svg:height="2.025in" style:rel-width="scale" style:rel-height="scale"><draw:text-box><text:p text:style-name="P63">EL PRESIDENTE DE LA EXCMA. DIPUTACIÓN PROVINCIAL DE GRANADA</text:p><text:p text:style-name="P64"/><text:p text:style-name="P65"/><text:p text:style-name="P66"/><text:p text:style-name="P67"/><text:p text:style-name="P68">Fdo. D. Francisco Pedro Rodríguez Guerrero</text:p></draw:text-box><svg:title/><svg:desc/></draw:frame></text:span><text:span text:style-name="T69"><draw:frame draw:z-index="251659264" draw:id="id3" draw:style-name="a4" draw:name="Marco2" text:anchor-type="paragraph" svg:x="3.6in" svg:y="0.02153in" svg:width="2.99792in" svg:height="1.875in" style:rel-width="scale" style:rel-height="scale"><draw:text-box><text:p text:style-name="P70">EL/LA ALCALDE/SA - PRESIDENTE/A DEL AYUNTAMIENTO / MANCOMUNIDAD / ENTIDAD LOCAL AUTÓNOMA DE<text:s/>________ <text:s text:c="2"/></text:p><text:p text:style-name="P71"/><text:p text:style-name="P72"/><text:p text:style-name="P73"/><text:p text:style-name="P74"/><text:p text:style-name="P75"/><text:p text:style-name="P76">Fdo.________________________</text:p></draw:text-box><svg:title/><svg:desc/></draw:frame></text:span></text:p>
      <text:p text:style-name="P77"/>
      <text:p text:style-name="P78"/>
      <text:p text:style-name="P79"/>
      <text:p text:style-name="P80"/>
      <text:p text:style-name="P81"/>
      <text:p text:style-name="P82"/>
      <text:p text:style-name="P83"><text:span text:style-name="T84">LA SECRETARIA GENERAL</text:span></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text-align="center"/>
      <style:text-properties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style:font-name="Tahoma" style:font-name-asian="Tahoma" style:font-name-complex="Tahoma" fo:font-weight="bold" style:font-weight-asian="bold" fo:font-size="9pt" style:font-size-asian="9pt" fo:hyphenate="false"/>
    </style:style>
    <style:style style:name="Título5" style:display-name="Título 5" style:family="paragraph" style:parent-style-name="Standard" style:next-style-name="Standard" style:default-outline-level="5">
      <style:paragraph-properties fo:keep-with-next="always"/>
      <style:text-properties style:font-name="Tahoma" style:font-name-asian="Tahoma" style:font-name-complex="Tahoma" fo:font-weight="bold" style:font-weight-asian="bold" style:font-weight-complex="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0.25in"/>
      <style:text-properties style:font-name="Tahoma" style:font-name-asian="Tahoma" style:font-name-complex="Tahoma" fo:font-size="11pt" style:font-size-asian="11pt" style:rfc-language-tag="es-ES_tradnl" fo:language="es" fo:hyphenate="false"/>
    </style:style>
    <style:style style:name="Encabezadodemensaje" style:display-name="Encabezado de mensaje" style:family="paragraph" style:parent-style-name="Standard">
      <style:paragraph-properties fo:border="0.0104in solid #000000" fo:padding="0.0138in" style:shadow="none" fo:margin-left="0.7875in" fo:text-indent="-0.7875in" fo:background-color="#CCCCCC">
        <style:tab-stops/>
      </style:paragraph-properties>
      <style:text-properties style:font-name="Arial" style:font-name-asian="Arial" style:font-name-complex="Arial" fo:font-size="12pt" style:font-size-asian="12pt" style:font-size-complex="12pt" fo:hyphenate="false"/>
    </style:style>
    <style:style style:name="Textoindependienteprimerasangría" style:display-name="Texto independiente primera sangría" style:family="paragraph" style:parent-style-name="Textbody">
      <style:paragraph-properties fo:text-align="start" fo:margin-bottom="0.0833in" fo:text-indent="0.1458in"/>
      <style:text-properties fo:font-size="10pt" style:font-size-asian="10pt" fo:hyphenate="false"/>
    </style:style>
    <style:style style:name="Encabezamiento" style:display-name="Encabezamiento" style:family="paragraph" style:parent-style-name="Standard">
      <style:paragraph-properties fo:widows="0" fo:orphans="0" text:number-lines="false">
        <style:tab-stops>
          <style:tab-stop style:type="center" style:position="3.3465in"/>
          <style:tab-stop style:type="right" style:position="6.693in"/>
        </style:tab-stops>
      </style:paragraph-properties>
      <style:text-properties style:font-name="Liberation Serif" style:font-name-asian="SimSun, 宋体" style:font-name-complex="Mangal" fo:font-size="12pt" style:font-size-asian="12pt" style:font-size-complex="12pt" style:language-complex="hi" style:country-complex="IN"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paragraph-properties fo:widows="2" fo:orphans="2" fo:text-align="justify" fo:margin-bottom="0.1666in" fo:line-height="115%"/>
      <style:text-properties style:font-name="Calibri" style:font-name-asian="Calibri" style:font-name-complex="Calibri" fo:font-size="11pt" style:font-size-asian="11pt" style:font-size-complex="11pt" style:language-complex="ar" style:country-complex="SA" fo:hyphenate="false"/>
    </style:style>
    <style:style style:name="Default" style:display-name="Default" style:family="paragraph">
      <style:paragraph-properties fo:widows="2" fo:orphans="2" style:text-autospace="none"/>
      <style:text-properties style:font-name="Verdana" style:font-name-asian="Times New Roman" style:font-name-complex="Verdana" fo:color="#000000"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Verdana"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ahoma" style:font-name-asian="Times New Roman" style:font-name-complex="Tahoma"/>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Verdana"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ahoma" style:font-name-asian="Times New Roman" style:font-name-complex="Tahom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ahoma" style:font-name-asian="Times New Roman" style:font-name-complex="Tahoma"/>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Tahoma" style:font-name-asian="Times New Roman"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Verdana"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ahoma" style:font-name-asian="Times New Roman" style:font-name-complex="Tahoma"/>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asian="Calibri" style:font-name-complex="Verdana"/>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Fuentedepárrafopredeter.1" style:display-name="Fuente de párrafo predeter.1"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3" style:display-name="WW8Num13">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4916in" text:min-label-width="0.6in" text:list-level-position-and-space-mode="label-alignment">
          <style:list-level-label-alignment text:label-followed-by="listtab" fo:margin-left="1.0916in" fo:text-indent="-0.6in"/>
        </style:list-level-properties>
        <style:text-properties style:font-name="Tahoma"/>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LVL1" style:family="text">
      <style:text-properties style:font-name="Verdan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4" style:display-name="WW8Num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4923in" text:min-label-width="0.6166in" text:list-level-position-and-space-mode="label-alignment">
          <style:list-level-label-alignment text:label-followed-by="listtab" fo:margin-left="1.109in" fo:text-indent="-0.6166in"/>
        </style:list-level-properties>
        <style:text-properties style:font-name="Tahoma"/>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7LVL1" style:family="text">
      <style:text-properties style:font-name="Tahoma" style:font-name-asian="Times New Roma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3937in" text:min-label-width="0.5416in" text:list-level-position-and-space-mode="label-alignment">
          <style:list-level-label-alignment text:label-followed-by="listtab" fo:margin-left="0.9354in" fo:text-indent="-0.5416in"/>
        </style:list-level-properties>
        <style:text-properties style:font-name="Tahoma"/>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ahoma"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9" style:display-name="WW8Num9">
      <text:list-level-style-bullet text:level="1" text:style-name="WW_CharLFO10LVL1" text:bullet-char="-">
        <style:list-level-properties text:space-before="0.4916in" text:min-label-width="0.625in" text:list-level-position-and-space-mode="label-alignment">
          <style:list-level-label-alignment text:label-followed-by="listtab" fo:margin-left="1.1166in" fo:text-indent="-0.625in"/>
        </style:list-level-properties>
        <style:text-properties style:font-name="Verdana"/>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1LVL1" style:family="text">
      <style:text-properties style:font-name="Tahoma" style:font-name-asian="Times New Roma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style:font-name-asian="Calibri"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2" style:display-name="WW8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2" style:parent-style-name="Normal" style:family="paragraph">
      <style:paragraph-properties fo:widows="2" fo:orphans="2" text:number-lines="false" fo:text-align="end">
        <style:tab-stops>
          <style:tab-stop style:type="center" style:position="3.3465in"/>
          <style:tab-stop style:type="right" style:position="6.693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language-complex="ar" style:country-complex="SA"/>
    </style:style>
    <style:style style:name="T4" style:parent-style-name="Fuentedepárrafopredeter." style:family="text">
      <style:text-properties style:font-name="Times New Roman" style:font-name-asian="Times New Roman" style:font-name-complex="Times New Roman" fo:font-size="10pt" style:font-size-asian="10pt" style:font-size-complex="10pt"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6" text:anchor-type="paragraph" svg:x="-0.62847in" svg:y="-0.28264in" svg:width="3.52083in" svg:height="0.51806in" style:rel-width="scale" style:rel-height="scale"><draw:image xlink:href="media/image1.png" xlink:type="simple" xlink:show="embed" xlink:actuate="onLoad"/><svg:title/><svg:desc>Agua, Promocion Agraria y Medio Ambiente</svg:desc></draw:frame></text:span><text:span text:style-name="T4">LOGO ENTIDAD LOCAL FIRMANT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RVICIOS</dc:title>
    <dc:description/>
    <dc:subject/>
    <meta:initial-creator>SISTEMAS DE INFORMACION</meta:initial-creator>
    <dc:creator>ANEAS PRETEL, JUAN MANUEL</dc:creator>
    <meta:creation-date>2024-05-06T07:20:00Z</meta:creation-date>
    <dc:date>2024-05-06T07:20:00Z</dc:date>
    <meta:print-date>2024-04-04T12:22:00Z</meta:print-date>
    <meta:template xlink:href="Comunicación%20necesidad%20contrato%20alquiler%20oficina%20PERTE%20I%20" xlink:type="simple"/>
    <meta:editing-cycles>2</meta:editing-cycles>
    <meta:editing-duration>PT0S</meta:editing-duration>
    <meta:document-statistic meta:page-count="3" meta:paragraph-count="12" meta:word-count="942" meta:character-count="6116" meta:row-count="43" meta:non-whitespace-character-count="5186"/>
  </office:meta>
</office:document-meta>
</file>