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dugi" svg:font-family="Gadugi" style:font-family-generic="swiss" style:font-pitch="variable" svg:panose-1="2 11 5 2 4 2 4 2 2 3"/>
    <style:font-face style:name="Helvetica Neue" svg:font-family="Helvetica Neue" style:font-family-generic="roman"/>
    <style:font-face style:name="Liberation Mono" svg:font-family="Liberation Mono" style:font-family-generic="modern" style:font-pitch="fixed" svg:panose-1="2 7 4 9 2 2 5 2 4 4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7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Chivo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Fuentedepárrafopredeter." style:family="text">
      <style:text-properties style:font-name="Chivo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Chivo" fo:font-weight="bold" style:font-weight-asian="bold" fo:font-size="11pt" style:font-size-asian="11pt" style:font-size-complex="11pt"/>
    </style:style>
    <style:style style:name="P11" style:parent-style-name="Título1" style:family="paragraph">
      <style:paragraph-properties fo:text-align="center" fo:margin-top="0.0312in" fo:line-height="115%" fo:margin-left="0in">
        <style:tab-stops>
          <style:tab-stop style:type="left" style:position="0.25in"/>
        </style:tab-stops>
      </style:paragraph-properties>
      <style:text-properties style:font-name="Calibri"/>
    </style:style>
    <style:style style:name="P12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20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weight="bold" style:font-weight-asian="bold" style:font-weight-complex="bold" fo:font-size="11pt" style:font-size-asian="11pt" style:font-size-complex="11pt"/>
    </style:style>
    <style:style style:name="P22" style:parent-style-name="Párrafodelista" style:family="paragraph">
      <style:paragraph-properties fo:text-align="justify" fo:margin-top="0.0833in" fo:margin-bottom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  <style:text-properties style:font-name="Chivo" style:font-name-complex="Chivo" fo:font-size="11pt" style:font-size-asian="11pt"/>
    </style:style>
    <style:style style:name="P23" style:parent-style-name="Párrafodelista" style:family="paragraph">
      <style:paragraph-properties fo:text-align="justify" fo:margin-top="0.0833in" fo:margin-bottom="0.0833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24" style:parent-style-name="Fuentedepárrafopredeter." style:family="text">
      <style:text-properties style:font-name="Chivo" style:font-name-complex="Chivo" fo:font-size="11pt" style:font-size-asian="11pt"/>
    </style:style>
    <style:style style:name="P25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2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P27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Fuentedepárrafopredeter." style:family="text">
      <style:text-properties style:font-name="Chivo" style:font-name-complex="Chivo" style:use-window-font-color="true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Chivo" style:font-name-complex="Chivo" style:use-window-font-color="true" fo:font-size="11pt" style:font-size-asian="11pt" style:font-size-complex="11pt"/>
    </style:style>
    <style:style style:name="P30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1pt" style:font-size-asian="11pt" style:font-size-complex="11pt" fo:language="de" fo:country="DE"/>
    </style:style>
    <style:style style:name="P31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font-size="11pt" style:font-size-asian="11pt" style:font-size-complex="11pt"/>
    </style:style>
    <style:style style:name="P32" style:parent-style-name="Normal" style:family="paragraph">
      <style:text-properties style:font-name="Chivo" style:font-name-complex="Chivo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Chivo" style:font-name-complex="Chivo" fo:font-size="11pt" style:font-size-asian="11pt" style:font-size-complex="11pt"/>
    </style:style>
    <style:style style:name="T41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42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hivo" style:font-name-complex="Tahoma" fo:font-weight="bold" style:font-weight-asian="bold" style:font-weight-complex="bold" fo:letter-spacing="-0.002in" fo:font-size="11pt" style:font-size-asian="11pt" style:font-size-complex="11pt"/>
    </style:style>
    <style:style style:name="T44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45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46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47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48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0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51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53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style:font-name="Chivo" style:font-name-complex="Tahoma" fo:font-weight="bold" style:font-weight-asian="bold" style:font-weight-complex="bold" fo:letter-spacing="-0.0097in" fo:font-size="11pt" style:font-size-asian="11pt" style:font-size-complex="11pt"/>
    </style:style>
    <style:style style:name="T55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57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T58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Chivo" style:font-name-complex="Tahoma" fo:font-weight="bold" style:font-weight-asian="bold" style:font-weight-complex="bold" fo:letter-spacing="-0.0041in" fo:font-size="11pt" style:font-size-asian="11pt" style:font-size-complex="11pt"/>
    </style:style>
    <style:style style:name="T60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61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62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Chivo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64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65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Fuentedepárrafopredeter." style:family="text">
      <style:text-properties style:font-name="Chivo" style:font-name-complex="Tahoma" fo:font-weight="bold" style:font-weight-asian="bold" style:font-weight-complex="bold" fo:letter-spacing="0.0034in" fo:font-size="11pt" style:font-size-asian="11pt" style:font-size-complex="11pt"/>
    </style:style>
    <style:style style:name="T67" style:parent-style-name="Fuentedepárrafopredeter." style:family="text">
      <style:text-properties style:font-name="Chivo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T68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70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71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72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73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74" style:parent-style-name="Standard" style:family="paragraph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75" style:parent-style-name="Standard" style:family="paragraph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76" style:parent-style-name="Standard" style:family="paragraph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77" style:parent-style-name="Normal" style:family="paragraph">
      <style:text-properties style:font-name="Chivo" style:font-name-complex="Chivo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hivo" style:font-name-complex="Chivo" fo:font-size="11pt" style:font-size-asian="11pt" style:font-size-complex="11pt"/>
    </style:style>
  </office:automatic-styles>
  <office:body>
    <office:text text:use-soft-page-breaks="true">
      <text:list text:style-name="LFO3" text:continue-numbering="true">
        <text:list-item>
          <text:p text:style-name="P1"><text:bookmark-start text:name="_Hlk204087728"/><text:span text:style-name="T7">SUBVENCIONES,<text:s/></text:span><text:span text:style-name="T8">EN RÉGIMEN DE CONCURRENCIA COMPETITIVA,<text:s/></text:span><text:span text:style-name="T9">A ENTIDADES LOCALES DE LA PROVINCIA DE GRANADA PARA LA IMPLANTACIÓN DE SISTEMAS DE ALERTAS EN EMPLAZAMIENTOS RURALES</text:span><text:span text:style-name="T10">, EJERCICIO 2025.</text:span></text:p>
        </text:list-item>
      </text:list>
      <text:list text:style-name="LFO3" text:continue-numbering="true">
        <text:list-item>
          <text:p text:style-name="P11"/>
        </text:list-item>
      </text:list>
      <text:p text:style-name="P12">ANEXO 5</text:p>
      <text:p text:style-name="P13"/>
      <text:p text:style-name="P14">DECLARACIÓN RECEPCIÓN SUMINISTRO</text:p>
      <text:p text:style-name="P15"/>
      <text:p text:style-name="P16">Descripción del suministro:</text:p>
      <text:p text:style-name="P17">“________________________________________________________”<text:s/></text:p>
      <text:p text:style-name="P18"/>
      <text:p text:style-name="P19">D./D.ª ___________________________, Alcalde/sa-presidente/a (o Presidente/a) del Ayuntamiento de ____________________________,</text:p>
      <text:p text:style-name="P20"/>
      <text:p text:style-name="P21">DECLARA BAJO SU RESPONSABILIDAD:<text:s/></text:p>
      <text:list text:style-name="LFO5" text:continue-numbering="true">
        <text:list-item>
          <text:p text:style-name="P22">Que después del examen e inspección del mismo se ha procedido a la recepción del suministro referido, a satisfacción de este Ayuntamiento.<text:s/></text:p>
        </text:list-item>
        <text:list-item>
          <text:p text:style-name="P23"><text:span text:style-name="T24">Que dicho suministro se ha instalado y se encuentra en funcionamiento.</text:span></text:p>
        </text:list-item>
      </text:list>
      <text:p text:style-name="P25"/>
      <text:p text:style-name="P26"/>
      <text:p text:style-name="P27"><text:span text:style-name="T28">En ________, a la fecha de la firma electr</text:span><text:span text:style-name="T29">ónica</text:span></text:p>
      <text:p text:style-name="P30"/>
      <text:p text:style-name="P31">Fdo.: _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bookmark-end text:name="_Hlk204087728"/><text:span text:style-name="T41">S</text:span><text:span text:style-name="T42">R.</text:span><text:span text:style-name="T43"><text:s/></text:span><text:span text:style-name="T44">P</text:span><text:span text:style-name="T45">R</text:span><text:span text:style-name="T46">E</text:span><text:span text:style-name="T47">S</text:span><text:span text:style-name="T48">I</text:span><text:span text:style-name="T49">D</text:span><text:span text:style-name="T50">E</text:span><text:span text:style-name="T51">N</text:span><text:span text:style-name="T52">T</text:span><text:span text:style-name="T53">E</text:span><text:span text:style-name="T54"><text:s/></text:span><text:span text:style-name="T55">DE</text:span><text:span text:style-name="T56"><text:s/></text:span><text:span text:style-name="T57">L</text:span><text:span text:style-name="T58">A</text:span><text:span text:style-name="T59"><text:s/>DIPUTACIÓN</text:span><text:span text:style-name="T60"><text:s/></text:span><text:span text:style-name="T61">P</text:span><text:span text:style-name="T62">R</text:span><text:span text:style-name="T63">O</text:span><text:span text:style-name="T64">V</text:span><text:span text:style-name="T65">INC</text:span><text:span text:style-name="T66">I</text:span><text:span text:style-name="T67">A</text:span><text:span text:style-name="T68">L</text:span><text:span text:style-name="T69"><text:s/></text:span><text:span text:style-name="T70">D</text:span><text:span text:style-name="T71">E</text:span><text:span text:style-name="T72"><text:s/></text:span><text:span text:style-name="T73">GRANADA.</text:span>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dugi" svg:font-family="Gadugi" style:font-family-generic="swiss" style:font-pitch="variable" svg:panose-1="2 11 5 2 4 2 4 2 2 3"/>
    <style:font-face style:name="Helvetica Neue" svg:font-family="Helvetica Neue" style:font-family-generic="roman"/>
    <style:font-face style:name="Liberation Mono" svg:font-family="Liberation Mono" style:font-family-generic="modern" style:font-pitch="fixed" svg:panose-1="2 7 4 9 2 2 5 2 4 4"/>
    <style:font-face style:name="Chivo" svg:font-family="Chiv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958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ableParagraph" style:display-name="Table Paragraph" style:family="paragraph" style:parent-style-name="Standard">
      <style:paragraph-properties fo:margin-left="0.25in" fo:margin-right="-0.0562in">
        <style:tab-stops/>
      </style:paragraph-properties>
      <style:text-properties style:font-name="Comic Sans MS" style:font-name-asian="Comic Sans MS" style:font-name-complex="Comic Sans MS" fo:hyphenate="false"/>
    </style:style>
    <style:style style:name="Encabezadodelatabla" style:display-name="Encabezado de la tabla" style:family="paragraph">
      <style:paragraph-properties fo:text-align="center"/>
      <style:text-properties fo:font-weight="bold" style:font-weight-asian="bold" style:font-weight-complex="bold" fo:hyphenate="false"/>
    </style:style>
    <style:style style:name="Etiqueta" style:display-name="Etiquet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0" style:display-name="ListLabel 10" style:family="text">
      <style:text-properties style:font-name-complex="Tahoma" fo:font-weight="bold" style:font-weight-asian="bold" fo:letter-spacing="0.0013in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DefaultParagraphFontWW" style:display-name="Default Paragraph Font (WW)" style:family="text"/>
    <style:style style:name="JuanIgnacio" style:display-name="Juan Ignaci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Fuentedepárrafopredeter.1" style:display-name="Fuente de párrafo predeter.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ahoma" style:font-name-asian="Tahoma" style:font-name-complex="Tahoma" fo:font-weight="bold" style:font-weight-asian="bold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/>
    <style:style style:name="WW8Num25z3" style:display-name="WW8Num25z3" style:family="text">
      <style:text-properties style:font-name="Symbol" style:font-name-asian="Symbol" style:font-name-complex="Symbol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Courier New" style:font-name-asian="Courier New" style:font-name-complex="Courier New" fo:font-size="26pt" style:font-size-asian="26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ahoma" style:font-name-asian="Tahoma" style:font-name-complex="Tahoma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26pt" style:font-size-asian="26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Tahoma" style:font-name-asian="Tahoma" style:font-name-complex="Tahoma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ahoma" style:font-name-asian="Tahoma" style:font-name-complex="Tahoma" fo:font-weight="normal" style:font-weight-asian="normal" fo:font-style="normal" style:font-style-asian="normal" style:text-scale="99%" fo:font-size="26pt" style:font-size-asian="26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fo:font-weight="bold" style:font-weight-asian="bold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ahoma" style:font-name-asian="Tahoma" style:font-name-complex="Tahom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Tahoma" style:font-name-asian="Tahoma" style:font-name-complex="Tahoma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Tahoma" style:font-name-asian="Tahoma" style:font-name-complex="Tahoma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5z6" style:display-name="WW8Num15z6" style:family="text">
      <style:text-properties style:font-name="Symbol" style:font-name-asian="Symbol" style:font-name-complex="Symbol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fo:font-weight="bold" style:font-weight-asian="bold"/>
    </style:style>
    <style:style style:name="WW8Num15z1" style:display-name="WW8Num15z1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2z8" style:display-name="WW8Num2z8" style:family="text"/>
    <style:style style:name="WW8Num2z7" style:display-name="WW8Num2z7" style:family="text"/>
    <style:style style:name="WW8Num3z6" style:display-name="WW8Num3z6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Courier New" fo:font-size="26pt" style:font-size-asian="26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2z6" style:display-name="WW8Num2z6" style:family="text">
      <style:text-properties style:font-name="Symbol" style:font-name-asian="Symbol" style:font-name-complex="Symbol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ahoma" style:font-name-asian="Tahoma" style:font-name-complex="Tahoma"/>
    </style:style>
    <style:style style:name="Fuentedepárrafopredeter.2" style:display-name="Fuente de párrafo predeter.2" style:family="text"/>
    <style:style style:name="WW8Num9z0" style:display-name="WW8Num9z0" style:family="text">
      <style:text-properties style:font-name="Tahoma" style:font-name-asian="Tahoma" style:font-name-complex="Courier New" fo:font-weight="bold" style:font-weight-asian="bold" fo:font-size="12pt" style:font-size-asian="12pt" style:font-size-complex="12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Tahoma" style:font-name-asian="Tahoma" style:font-name-complex="Courier New"/>
    </style:style>
    <style:style style:name="Fuentedepárrafopredeter.3" style:display-name="Fuente de párrafo predeter.3" style:family="text"/>
    <style:style style:name="WW8Num8z0" style:display-name="WW8Num8z0" style:family="text">
      <style:text-properties style:font-name="Wingdings" style:font-name-asian="Wingdings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0" style:display-name="WW8Num7z0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0" style:display-name="WW8Num5z0" style:family="text">
      <style:text-properties style:font-name="Tahoma" style:font-name-asian="Tahoma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Tahoma" style:font-name-asian="Tahoma" style:font-name-complex="Courier New"/>
    </style:style>
    <style:style style:name="WW8Num4z0" style:display-name="WW8Num4z0" style:family="text">
      <style:text-properties style:font-name-complex="Tahoma" fo:font-weight="bold" style:font-weight-asian="bold"/>
    </style:style>
    <style:style style:name="WW8Num3z0" style:display-name="WW8Num3z0" style:family="text">
      <style:text-properties style:font-name="Tahoma" style:font-name-asian="Tahoma" style:font-name-complex="Courier New" fo:letter-spacing="0.0013in" fo:font-size="12pt" style:font-size-asian="12pt" style:font-size-complex="12pt"/>
    </style:style>
    <style:style style:name="WW8Num2z0" style:display-name="WW8Num2z0" style:family="text">
      <style:text-properties style:font-name="Tahoma" style:font-name-asian="Tahoma" style:font-name-complex="Tahoma" fo:font-weight="bold" style:font-weight-asian="bold" fo:letter-spacing="0.0013i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1" style:display-name="ListLabel 11" style:family="text">
      <style:text-properties style:font-name="Calibri" style:font-name-asian="Calibri" style:font-name-complex="Tahoma" fo:font-weight="bold" style:font-weight-asian="bold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fo:widows="2" fo:orphans="2" style:contextual-spacing="true" style:vertical-align="auto" fo:margin-bottom="0.1111in" fo:line-height="150%" fo:margin-left="0.5in">
        <style:tab-stops/>
      </style:paragraph-properties>
      <style:text-properties style:font-name="Gadug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WW_CharLFO1LVL1" style:family="text">
      <style:text-properties style:font-name="Tahoma" style:font-name-complex="Tahoma" fo:font-weight="bold" style:font-weight-asian="bold"/>
    </style:style>
    <text:list-style style:name="WWNum1" style:display-name="WW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T2" style:parent-style-name="Fuentedepárrafopredeter." style:family="text">
      <style:text-properties style:font-name="Chivo" style:font-name-complex="Chivo" style:rfc-language-tag="es-ES_tradnl" fo:language="es"/>
    </style:style>
    <style:style style:name="P3" style:parent-style-name="Encabezado" style:family="paragraph">
      <style:text-properties style:font-name="Chivo" style:font-name-complex="Chivo" style:rfc-language-tag="es-ES_tradnl" fo:language="es"/>
    </style:style>
    <style:style style:name="P4" style:parent-style-name="Encabezado" style:family="paragraph">
      <style:text-properties style:font-name="Chivo" style:font-name-complex="Chivo" style:rfc-language-tag="es-ES_tradnl" fo:language="es"/>
    </style:style>
    <style:style style:name="P5" style:parent-style-name="Encabezado" style:family="paragraph">
      <style:paragraph-properties fo:text-align="end" fo:margin-right="-0.3993in"/>
      <style:text-properties style:font-name="Chivo" style:font-name-complex="Chivo" fo:color="#173A4E" fo:font-size="9pt" style:font-size-asian="9pt" style:font-size-complex="9pt" style:rfc-language-tag="es-ES_tradnl" fo:language="es"/>
    </style:style>
    <style:style style:name="P6" style:parent-style-name="Piedepágina" style:family="paragraph">
      <style:paragraph-properties fo:text-align="justify" fo:line-height="200%" fo:margin-left="-0.2958in" fo:margin-right="-0.3993in">
        <style:tab-stops/>
      </style:paragraph-properties>
      <style:text-properties style:font-name="Chivo" style:font-name-complex="Chivo" fo:color="#173A4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-0.97638in" svg:y="0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>Servicio de Sostenibilidad Ambiental</text:p>
      </style:header>
      <style:footer>
        <text:p text:style-name="P6">Periodista Barrios Talavera, 1 – 18014 Granada<text:s/><text:tab/><text:tab/><text:tab/><text:s text:c="18"/>958 24 76 10 <text:s text:c="6"/>dipambiente@dipgr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9-08T06:55:00Z</meta:creation-date>
    <dc:date>2025-09-08T06:55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5" meta:row-count="5" meta:non-whitespace-character-count="708"/>
  </office:meta>
</office:document-meta>
</file>