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13cm" fo:margin-left="0.175cm" table:align="left" style:writing-mode="lr-tb"/>
    </style:style>
    <style:style style:name="Tabla1.A" style:family="table-column">
      <style:table-column-properties style:column-width="8.555cm"/>
    </style:style>
    <style:style style:name="Tabla1.B" style:family="table-column">
      <style:table-column-properties style:column-width="8.558cm"/>
    </style:style>
    <style:style style:name="Tabla1.1" style:family="table-row">
      <style:table-row-properties style:row-height="1.177cm" fo:keep-together="auto"/>
    </style:style>
    <style:style style:name="Tabla1.A1" style:family="table-cell">
      <style:table-cell-properties style:vertical-align="top" fo:padding="0cm" fo:border="0.5pt solid #010202" style:writing-mode="lr-tb"/>
    </style:style>
    <style:style style:name="Tabla1.2" style:family="table-row">
      <style:table-row-properties style:row-height="2.424cm" fo:keep-together="auto"/>
    </style:style>
    <style:style style:name="Tabla2" style:family="table">
      <style:table-properties style:width="17.113cm" fo:margin-left="0.175cm" table:align="left" style:writing-mode="lr-tb"/>
    </style:style>
    <style:style style:name="Tabla2.A" style:family="table-column">
      <style:table-column-properties style:column-width="8.555cm"/>
    </style:style>
    <style:style style:name="Tabla2.B" style:family="table-column">
      <style:table-column-properties style:column-width="8.558cm"/>
    </style:style>
    <style:style style:name="Tabla2.1" style:family="table-row">
      <style:table-row-properties style:row-height="1.177cm" fo:keep-together="auto"/>
    </style:style>
    <style:style style:name="Tabla2.A1" style:family="table-cell">
      <style:table-cell-properties style:vertical-align="top" fo:padding="0cm" fo:border="0.5pt solid #010202" style:writing-mode="lr-tb"/>
    </style:style>
    <style:style style:name="Tabla2.2" style:family="table-row">
      <style:table-row-properties style:row-height="1.563cm" fo:keep-together="auto"/>
    </style:style>
    <style:style style:name="Tabla2.3" style:family="table-row">
      <style:table-row-properties style:row-height="2.332cm" fo:keep-together="auto"/>
    </style:style>
    <style:style style:name="P1" style:family="paragraph" style:parent-style-name="Standard">
      <style:paragraph-properties fo:line-height="0.353cm"/>
      <style:text-properties style:font-name="Arial1" fo:font-size="10pt" fo:language="es" fo:country="ES" style:font-size-asian="10pt" style:font-name-complex="Arial1" style:font-size-complex="10pt"/>
    </style:style>
    <style:style style:name="P2" style:family="paragraph" style:parent-style-name="Standard">
      <style:paragraph-properties fo:line-height="0.353cm"/>
      <style:text-properties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0.353cm" fo:text-align="center" style:justify-single-word="false"/>
      <style:text-properties style:font-name="Arial1" fo:language="es" fo:country="ES" fo:font-weight="bold" style:font-weight-asian="bold" style:font-name-complex="Arial1" style:font-weight-complex="bold"/>
    </style:style>
    <style:style style:name="P4" style:family="paragraph" style:parent-style-name="Standard">
      <style:paragraph-properties fo:line-height="0.353cm"/>
      <style:text-properties style:font-name="Arial1" fo:language="es" fo:country="ES" fo:font-weight="bold" style:font-weight-asian="bold" style:font-name-complex="Arial1"/>
    </style:style>
    <style:style style:name="P5" style:family="paragraph" style:parent-style-name="Standard">
      <style:paragraph-properties fo:margin-top="0.026cm" fo:margin-bottom="0cm" style:contextual-spacing="false" fo:line-height="0.353cm"/>
      <style:text-properties style:font-name="Arial1" fo:language="es" fo:country="ES" fo:font-weight="bold" style:font-weight-asian="bold" style:font-name-complex="Arial1"/>
    </style:style>
    <style:style style:name="P6" style:family="paragraph" style:parent-style-name="Standard">
      <style:paragraph-properties fo:margin-top="0.011cm" fo:margin-bottom="0cm" style:contextual-spacing="false" fo:line-height="0.423cm"/>
      <style:text-properties style:font-name="Arial1" fo:language="es" fo:country="ES" fo:font-weight="bold" style:font-weight-asian="bold" style:font-name-complex="Arial1"/>
    </style:style>
    <style:style style:name="P7" style:family="paragraph" style:parent-style-name="Standard">
      <style:paragraph-properties fo:margin-top="0.025cm" fo:margin-bottom="0cm" style:contextual-spacing="false" fo:line-height="0.388cm"/>
      <style:text-properties style:font-name="Arial1" fo:language="es" fo:country="ES" fo:font-weight="bold" style:font-weight-asian="bold" style:font-name-complex="Arial1"/>
    </style:style>
    <style:style style:name="P8" style:family="paragraph" style:parent-style-name="Standard">
      <style:paragraph-properties fo:margin-top="0.016cm" fo:margin-bottom="0cm" style:contextual-spacing="false" fo:line-height="0.282cm"/>
      <style:text-properties style:font-name="Arial1" fo:language="es" fo:country="ES" style:font-name-complex="Arial1"/>
    </style:style>
    <style:style style:name="P9" style:family="paragraph" style:parent-style-name="Standard">
      <style:paragraph-properties fo:line-height="0.353cm"/>
      <style:text-properties style:font-name="Arial1" fo:language="es" fo:country="ES" style:font-name-complex="Arial1"/>
    </style:style>
    <style:style style:name="P10" style:family="paragraph" style:parent-style-name="Standard">
      <style:paragraph-properties fo:margin-top="0.028cm" fo:margin-bottom="0cm" style:contextual-spacing="false" fo:line-height="0.459cm"/>
      <style:text-properties style:font-name="Arial1" fo:language="es" fo:country="ES" style:font-name-complex="Arial1"/>
    </style:style>
    <style:style style:name="P11" style:family="paragraph" style:parent-style-name="Standard">
      <style:paragraph-properties fo:margin-top="0.012cm" fo:margin-bottom="0cm" style:contextual-spacing="false" fo:line-height="0.194cm"/>
      <style:text-properties style:font-name="Arial1" style:font-name-complex="Arial1"/>
    </style:style>
    <style:style style:name="P12" style:family="paragraph" style:parent-style-name="Standard">
      <style:paragraph-properties fo:line-height="0.353cm"/>
      <style:text-properties style:font-name="Arial1" fo:font-size="11pt" fo:language="es" fo:country="ES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.035cm" fo:margin-top="0.141cm" fo:margin-bottom="0cm" style:contextual-spacing="false" fo:line-height="210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-0.866cm" style:auto-text-indent="false"/>
    </style:style>
    <style:style style:name="P15" style:family="paragraph" style:parent-style-name="Standard">
      <style:paragraph-properties fo:margin-left="0.385cm" fo:margin-right="0cm" fo:margin-top="0.141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0.191cm" fo:margin-right="0cm" fo:margin-top="0.023cm" fo:margin-bottom="0cm" style:contextual-spacing="false" fo:line-height="105%" fo:text-indent="0cm" style:auto-text-indent="false"/>
    </style:style>
    <style:style style:name="P17" style:family="paragraph" style:parent-style-name="Table_20_Paragraph">
      <style:paragraph-properties fo:margin-left="0.18cm" fo:margin-right="0cm" fo:margin-top="0.021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0.182cm" fo:margin-right="0cm" fo:margin-top="0.007cm" fo:margin-bottom="0cm" style:contextual-spacing="false" fo:text-indent="0cm" style:auto-text-indent="false"/>
      <style:text-properties style:font-name="Arial1" fo:language="es" fo:country="ES" style:font-name-complex="Arial1"/>
    </style:style>
    <style:style style:name="P19" style:family="paragraph" style:parent-style-name="Table_20_Paragraph">
      <style:paragraph-properties fo:margin-left="0.18cm" fo:margin-right="0cm" fo:margin-top="0.021cm" fo:margin-bottom="0cm" style:contextual-spacing="false" fo:text-indent="0cm" style:auto-text-indent="false"/>
      <style:text-properties fo:color="#010202" loext:opacity="100%" style:font-name="Arial1" style:font-name-complex="Arial1" style:text-scale="130%"/>
    </style:style>
    <style:style style:name="P20" style:family="paragraph" style:parent-style-name="Table_20_Paragraph">
      <style:paragraph-properties fo:margin-left="0.182cm" fo:margin-right="0cm" fo:margin-top="0.007cm" fo:margin-bottom="0cm" style:contextual-spacing="false" fo:text-indent="0cm" style:auto-text-indent="false"/>
      <style:text-properties fo:color="#010202" loext:opacity="100%" style:font-name="Arial1" fo:font-size="9pt" fo:language="es" fo:country="ES" style:font-size-asian="9pt" style:font-name-complex="Arial1" style:font-size-complex="9pt" style:text-scale="115%"/>
    </style:style>
    <style:style style:name="P21" style:family="paragraph" style:parent-style-name="Table_20_Paragraph">
      <style:paragraph-properties fo:margin-left="0.18cm" fo:margin-right="0cm" fo:margin-top="0.021cm" fo:margin-bottom="0cm" style:contextual-spacing="false" fo:text-indent="0cm" style:auto-text-indent="false"/>
      <style:text-properties fo:color="#010202" loext:opacity="100%" style:font-name="Arial1" fo:font-weight="bold" style:font-weight-asian="bold" style:font-name-complex="Arial1" style:text-scale="120%"/>
    </style:style>
    <style:style style:name="P22" style:family="paragraph" style:parent-style-name="Table_20_Paragraph">
      <style:paragraph-properties fo:margin-left="0.182cm" fo:margin-right="0cm" fo:margin-top="0.007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3.254cm" fo:margin-right="0cm" fo:margin-top="0.131cm" fo:margin-bottom="0cm" style:contextual-spacing="false" fo:text-indent="0cm" style:auto-text-indent="false">
        <style:tab-stops>
          <style:tab-stop style:position="9.37cm"/>
          <style:tab-stop style:position="13.487cm"/>
        </style:tab-stops>
      </style:paragraph-properties>
      <style:text-properties fo:color="#010202" loext:opacity="100%" style:font-name="Arial1" fo:font-size="11pt" fo:language="es" fo:country="ES" style:font-size-asian="11pt" style:font-name-complex="Arial1" style:font-size-complex="11pt"/>
    </style:style>
    <style:style style:name="P24" style:family="paragraph" style:parent-style-name="Text_20_body">
      <style:paragraph-properties fo:margin-left="0.385cm" fo:margin-right="0.243cm" fo:line-height="0.402cm" fo:text-indent="0cm" style:auto-text-indent="false"/>
      <style:text-properties fo:color="#010202" loext:opacity="100%" style:font-name="Arial1" fo:font-size="11pt" fo:language="es" fo:country="ES" style:font-size-asian="11pt" style:font-name-complex="Arial1" style:font-size-complex="11pt"/>
    </style:style>
    <style:style style:name="P25" style:family="paragraph" style:parent-style-name="Text_20_body">
      <style:paragraph-properties fo:margin-left="3.254cm" fo:margin-right="0cm" fo:margin-top="0.131cm" fo:margin-bottom="0cm" style:contextual-spacing="false" fo:text-indent="0cm" style:auto-text-indent="false">
        <style:tab-stops>
          <style:tab-stop style:position="9.37cm"/>
          <style:tab-stop style:position="13.487cm"/>
        </style:tab-stops>
      </style:paragraph-properties>
    </style:style>
    <style:style style:name="P26" style:family="paragraph" style:parent-style-name="Text_20_body">
      <style:paragraph-properties fo:margin-left="0.385cm" fo:margin-right="0.243cm" fo:line-height="0.402cm" fo:text-indent="0cm" style:auto-text-indent="false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language="es" fo:country="ES" fo:font-weight="bold" style:font-weight-asian="bold" style:font-name-complex="Arial1"/>
    </style:style>
    <style:style style:name="T3" style:family="text">
      <style:text-properties style:font-name="Arial1" fo:language="es" fo:country="ES" fo:font-weight="bold" style:font-weight-asian="bold" style:font-name-complex="Arial1" style:font-weight-complex="bold"/>
    </style:style>
    <style:style style:name="T4" style:family="text">
      <style:text-properties style:font-name="Arial1" fo:language="es" fo:country="ES" style:font-name-complex="Arial1"/>
    </style:style>
    <style:style style:name="T5" style:family="text">
      <style:text-properties style:font-name="Arial1" fo:font-size="10pt" fo:language="es" fo:country="ES" style:font-size-asian="10pt" style:font-name-complex="Arial1" style:font-size-complex="10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language="none" fo:country="none" style:language-asian="none" style:country-asian="none" style:font-name-complex="Arial1"/>
    </style:style>
    <style:style style:name="T8" style:family="text">
      <style:text-properties fo:color="#010202" loext:opacity="100%" style:font-name="Arial1" fo:letter-spacing="-0.002cm" fo:font-weight="bold" style:font-weight-asian="bold" style:font-name-complex="Arial1" style:text-scale="115%"/>
    </style:style>
    <style:style style:name="T9" style:family="text">
      <style:text-properties fo:color="#010202" loext:opacity="100%" style:font-name="Arial1" fo:letter-spacing="-0.002cm" fo:font-weight="bold" style:font-weight-asian="bold" style:font-name-complex="Arial1" style:text-scale="110%"/>
    </style:style>
    <style:style style:name="T10" style:family="text">
      <style:text-properties fo:color="#010202" loext:opacity="100%" style:font-name="Arial1" fo:letter-spacing="-0.002cm" fo:language="es" fo:country="ES" fo:font-weight="bold" style:font-weight-asian="bold" style:font-name-complex="Arial1" style:text-scale="115%"/>
    </style:style>
    <style:style style:name="T11" style:family="text">
      <style:text-properties fo:color="#010202" loext:opacity="100%" style:font-name="Arial1" fo:letter-spacing="-0.004cm" fo:font-weight="bold" style:font-weight-asian="bold" style:font-name-complex="Arial1" style:text-scale="115%"/>
    </style:style>
    <style:style style:name="T12" style:family="text">
      <style:text-properties fo:color="#010202" loext:opacity="100%" style:font-name="Arial1" fo:letter-spacing="-0.004cm" fo:font-weight="bold" style:font-weight-asian="bold" style:font-name-complex="Arial1" style:text-scale="110%"/>
    </style:style>
    <style:style style:name="T13" style:family="text">
      <style:text-properties fo:color="#010202" loext:opacity="100%" style:font-name="Arial1" fo:letter-spacing="-0.004cm" fo:language="es" fo:country="ES" fo:font-weight="bold" style:font-weight-asian="bold" style:font-name-complex="Arial1" style:text-scale="115%"/>
    </style:style>
    <style:style style:name="T14" style:family="text">
      <style:text-properties fo:color="#010202" loext:opacity="100%" style:font-name="Arial1" fo:font-weight="bold" style:font-weight-asian="bold" style:font-name-complex="Arial1" style:text-scale="115%"/>
    </style:style>
    <style:style style:name="T15" style:family="text">
      <style:text-properties fo:color="#010202" loext:opacity="100%" style:font-name="Arial1" fo:font-weight="bold" style:font-weight-asian="bold" style:font-name-complex="Arial1" style:text-scale="130%"/>
    </style:style>
    <style:style style:name="T16" style:family="text">
      <style:text-properties fo:color="#010202" loext:opacity="100%" style:font-name="Arial1" fo:font-weight="bold" style:font-weight-asian="bold" style:font-name-complex="Arial1" style:text-scale="110%"/>
    </style:style>
    <style:style style:name="T17" style:family="text">
      <style:text-properties fo:color="#010202" loext:opacity="100%" style:font-name="Arial1" fo:language="es" fo:country="ES" fo:font-weight="bold" style:font-weight-asian="bold" style:font-name-complex="Arial1" style:text-scale="115%"/>
    </style:style>
    <style:style style:name="T18" style:family="text">
      <style:text-properties fo:color="#010202" loext:opacity="100%" style:font-name="Arial1" fo:language="es" fo:country="ES" fo:font-weight="bold" style:font-weight-asian="bold" style:font-name-complex="Arial1" style:text-scale="106%"/>
    </style:style>
    <style:style style:name="T19" style:family="text">
      <style:text-properties fo:color="#010202" loext:opacity="100%" style:font-name="Arial1" fo:language="es" fo:country="ES" fo:font-weight="bold" style:font-weight-asian="bold" style:font-name-complex="Arial1" style:text-scale="125%"/>
    </style:style>
    <style:style style:name="T20" style:family="text">
      <style:text-properties fo:color="#010202" loext:opacity="100%" style:font-name="Arial1" fo:language="es" fo:country="ES" fo:font-weight="bold" style:font-weight-asian="bold" style:font-name-complex="Arial1" style:text-scale="140%"/>
    </style:style>
    <style:style style:name="T21" style:family="text">
      <style:text-properties fo:color="#010202" loext:opacity="100%" style:font-name="Arial1" fo:letter-spacing="-0.012cm" fo:language="es" fo:country="ES" fo:font-weight="bold" style:font-weight-asian="bold" style:font-name-complex="Arial1" style:text-scale="115%"/>
    </style:style>
    <style:style style:name="T22" style:family="text">
      <style:text-properties fo:color="#010202" loext:opacity="100%" style:font-name="Arial1" fo:letter-spacing="-0.014cm" fo:language="es" fo:country="ES" fo:font-weight="bold" style:font-weight-asian="bold" style:font-name-complex="Arial1" style:text-scale="115%"/>
    </style:style>
    <style:style style:name="T23" style:family="text">
      <style:text-properties fo:color="#010202" loext:opacity="100%" style:font-name="Arial1" fo:letter-spacing="0.002cm" fo:font-weight="bold" style:font-weight-asian="bold" style:font-name-complex="Arial1" style:text-scale="130%"/>
    </style:style>
    <style:style style:name="T24" style:family="text">
      <style:text-properties fo:color="#010202" loext:opacity="100%" style:font-name="Arial1" fo:letter-spacing="0.002cm" fo:language="es" fo:country="ES" fo:font-weight="bold" style:font-weight-asian="bold" style:font-name-complex="Arial1" style:text-scale="115%"/>
    </style:style>
    <style:style style:name="T25" style:family="text">
      <style:text-properties fo:color="#010202" loext:opacity="100%" style:font-name="Arial1" fo:letter-spacing="-0.011cm" fo:language="es" fo:country="ES" fo:font-weight="bold" style:font-weight-asian="bold" style:font-name-complex="Arial1" style:text-scale="115%"/>
    </style:style>
    <style:style style:name="T26" style:family="text">
      <style:text-properties fo:color="#010202" loext:opacity="100%" style:font-name="Arial1" fo:letter-spacing="-0.005cm" fo:language="es" fo:country="ES" fo:font-weight="bold" style:font-weight-asian="bold" style:font-name-complex="Arial1" style:text-scale="115%"/>
    </style:style>
    <style:style style:name="T27" style:family="text">
      <style:text-properties fo:color="#010202" loext:opacity="100%" style:font-name="Arial1" fo:letter-spacing="-0.005cm" fo:language="es" fo:country="ES" style:font-name-complex="Arial1" style:text-scale="115%"/>
    </style:style>
    <style:style style:name="T28" style:family="text">
      <style:text-properties fo:color="#010202" loext:opacity="100%" style:font-name="Arial1" fo:letter-spacing="0.007cm" fo:language="es" fo:country="ES" fo:font-weight="bold" style:font-weight-asian="bold" style:font-name-complex="Arial1" style:text-scale="115%"/>
    </style:style>
    <style:style style:name="T29" style:family="text">
      <style:text-properties fo:color="#010202" loext:opacity="100%" style:font-name="Arial1" fo:letter-spacing="0.004cm" fo:language="es" fo:country="ES" fo:font-weight="bold" style:font-weight-asian="bold" style:font-name-complex="Arial1" style:text-scale="115%"/>
    </style:style>
    <style:style style:name="T30" style:family="text">
      <style:text-properties fo:color="#010202" loext:opacity="100%" style:font-name="Arial1" fo:letter-spacing="0.014cm" fo:language="es" fo:country="ES" fo:font-weight="bold" style:font-weight-asian="bold" style:font-name-complex="Arial1" style:text-scale="115%"/>
    </style:style>
    <style:style style:name="T31" style:family="text">
      <style:text-properties fo:color="#010202" loext:opacity="100%" style:font-name="Arial1" fo:letter-spacing="0.012cm" fo:language="es" fo:country="ES" fo:font-weight="bold" style:font-weight-asian="bold" style:font-name-complex="Arial1" style:text-scale="115%"/>
    </style:style>
    <style:style style:name="T32" style:family="text">
      <style:text-properties fo:color="#010202" loext:opacity="100%" style:font-name="Arial1" fo:letter-spacing="0.011cm" fo:language="es" fo:country="ES" fo:font-weight="bold" style:font-weight-asian="bold" style:font-name-complex="Arial1" style:text-scale="115%"/>
    </style:style>
    <style:style style:name="T33" style:family="text">
      <style:text-properties fo:color="#010202" loext:opacity="100%" style:font-name="Arial1" fo:letter-spacing="-0.028cm" fo:language="es" fo:country="ES" fo:font-weight="bold" style:font-weight-asian="bold" style:font-name-complex="Arial1" style:text-scale="115%"/>
    </style:style>
    <style:style style:name="T34" style:family="text">
      <style:text-properties fo:color="#010202" loext:opacity="100%" style:font-name="Arial1" style:font-name-complex="Arial1" style:text-scale="130%"/>
    </style:style>
    <style:style style:name="T35" style:family="text">
      <style:text-properties fo:color="#010202" loext:opacity="100%" style:font-name="Arial1" fo:language="none" fo:country="none" style:language-asian="none" style:country-asian="none" style:font-name-complex="Arial1" style:text-scale="130%"/>
    </style:style>
    <style:style style:name="T36" style:family="text">
      <style:text-properties fo:color="#010202" loext:opacity="100%" style:font-name="Arial1" fo:language="none" fo:country="none" style:language-asian="none" style:country-asian="none" style:font-name-complex="Arial1" style:text-scale="115%"/>
    </style:style>
    <style:style style:name="T37" style:family="text">
      <style:text-properties fo:color="#010202" loext:opacity="100%" style:font-name="Arial1" fo:font-size="9pt" fo:language="es" fo:country="ES" style:font-size-asian="9pt" style:font-name-complex="Arial1" style:font-size-complex="9pt" style:text-scale="115%"/>
    </style:style>
    <style:style style:name="T38" style:family="text">
      <style:text-properties fo:color="#010202" loext:opacity="100%" style:font-name="Arial1" fo:font-size="9pt" fo:letter-spacing="-0.005cm" fo:language="es" fo:country="ES" style:font-size-asian="9pt" style:font-name-complex="Arial1" style:font-size-complex="9pt" style:text-scale="115%"/>
    </style:style>
    <style:style style:name="T39" style:family="text">
      <style:text-properties fo:color="#010202" loext:opacity="100%" style:font-name="Arial1" fo:font-size="9pt" fo:letter-spacing="-0.004cm" fo:language="es" fo:country="ES" style:font-size-asian="9pt" style:font-name-complex="Arial1" style:font-size-complex="9pt" style:text-scale="115%"/>
    </style:style>
    <style:style style:name="T40" style:family="text">
      <style:text-properties fo:color="#010202" loext:opacity="100%" style:font-name="Arial1" fo:letter-spacing="0.072cm" fo:font-weight="bold" style:font-weight-asian="bold" style:font-name-complex="Arial1" style:text-scale="110%"/>
    </style:style>
    <style:style style:name="T41" style:family="text">
      <style:text-properties fo:color="#010202" loext:opacity="100%" fo:font-size="11pt" fo:language="es" fo:country="ES" style:font-size-asian="11pt" style:font-name-complex="Arial1" style:font-size-complex="11pt"/>
    </style:style>
    <style:style style:name="T42" style:family="text">
      <style:text-properties fo:color="#010202" loext:opacity="100%" fo:font-size="11pt" fo:language="es" fo:country="ES" style:font-size-asian="11pt" style:font-name-complex="Arial1" style:font-size-complex="11pt" style:text-scale="99%"/>
    </style:style>
    <style:style style:name="T43" style:family="text">
      <style:text-properties fo:color="#010202" loext:opacity="100%" fo:font-size="11pt" fo:language="es" fo:country="ES" style:font-size-asian="11pt" style:language-asian="none" style:country-asian="none" style:font-name-complex="Arial1" style:font-size-complex="11pt"/>
    </style:style>
    <style:style style:name="T44" style:family="text">
      <style:text-properties fo:color="#010202" loext:opacity="100%" fo:font-size="11pt" fo:language="es" fo:country="ES" fo:font-style="italic" style:font-size-asian="11pt" style:font-style-asian="italic" style:font-name-complex="Arial1" style:font-size-complex="11pt"/>
    </style:style>
    <style:style style:name="T45" style:family="text">
      <style:text-properties fo:color="#010202" loext:opacity="100%" fo:font-size="11pt" fo:letter-spacing="-0.004cm" fo:language="es" fo:country="ES" style:font-size-asian="11pt" style:font-name-complex="Arial1" style:font-size-complex="11pt"/>
    </style:style>
    <style:style style:name="T46" style:family="text">
      <style:text-properties fo:color="#010202" loext:opacity="100%" fo:font-size="11pt" fo:letter-spacing="-0.002cm" fo:language="es" fo:country="ES" style:font-size-asian="11pt" style:font-name-complex="Arial1" style:font-size-complex="11pt"/>
    </style:style>
    <style:style style:name="T47" style:family="text">
      <style:text-properties fo:color="#010202" loext:opacity="100%" fo:font-size="11pt" fo:letter-spacing="-0.009cm" fo:language="es" fo:country="ES" style:font-size-asian="11pt" style:font-name-complex="Arial1" style:font-size-complex="11pt"/>
    </style:style>
    <style:style style:name="T48" style:family="text">
      <style:text-properties fo:color="#010202" loext:opacity="100%" fo:font-size="11pt" fo:letter-spacing="0.002cm" fo:language="es" fo:country="ES" style:font-size-asian="11pt" style:font-name-complex="Arial1" style:font-size-complex="11pt"/>
    </style:style>
    <style:style style:name="T49" style:family="text">
      <style:text-properties fo:color="#010202" loext:opacity="100%" fo:font-size="11pt" fo:letter-spacing="0.005cm" fo:language="es" fo:country="ES" style:font-size-asian="11pt" style:font-name-complex="Arial1" style:font-size-complex="11pt"/>
    </style:style>
    <style:style style:name="T50" style:family="text">
      <style:text-properties fo:color="#010202" loext:opacity="100%" fo:font-size="11pt" fo:letter-spacing="0.055cm" fo:language="es" fo:country="ES" style:font-size-asian="11pt" style:font-name-complex="Arial1" style:font-size-complex="11pt"/>
    </style:style>
    <style:style style:name="T51" style:family="text">
      <style:text-properties fo:color="#010202" loext:opacity="100%" fo:font-size="11pt" fo:letter-spacing="0.004cm" fo:language="es" fo:country="ES" style:font-size-asian="11pt" style:font-name-complex="Arial1" style:font-size-complex="11pt"/>
    </style:style>
    <style:style style:name="T52" style:family="text">
      <style:text-properties fo:color="#010202" loext:opacity="100%" fo:font-size="11pt" fo:letter-spacing="0.056cm" fo:language="es" fo:country="ES" style:font-size-asian="11pt" style:font-name-complex="Arial1" style:font-size-complex="11pt"/>
    </style:style>
    <style:style style:name="T53" style:family="text">
      <style:text-properties fo:color="#010202" loext:opacity="100%" fo:font-size="11pt" fo:letter-spacing="0.007cm" fo:language="es" fo:country="ES" style:font-size-asian="11pt" style:font-name-complex="Arial1" style:font-size-complex="11pt"/>
    </style:style>
    <style:style style:name="T54" style:family="text">
      <style:text-properties fo:color="#010202" loext:opacity="100%" fo:font-size="11pt" fo:letter-spacing="-0.005cm" fo:language="es" fo:country="ES" style:font-size-asian="11pt" style:font-name-complex="Arial1" style:font-size-complex="11pt"/>
    </style:style>
    <style:style style:name="T55" style:family="text">
      <style:text-properties fo:color="#010202" loext:opacity="100%" fo:font-size="11pt" fo:letter-spacing="0.051cm" fo:language="es" fo:country="ES" style:font-size-asian="11pt" style:font-name-complex="Arial1" style:font-size-complex="11pt"/>
    </style:style>
    <style:style style:name="T56" style:family="text">
      <style:text-properties fo:color="#010202" loext:opacity="100%" fo:font-size="11pt" fo:letter-spacing="-0.012cm" fo:language="es" fo:country="ES" style:font-size-asian="11pt" style:font-name-complex="Arial1" style:font-size-complex="11pt"/>
    </style:style>
    <style:style style:name="T57" style:family="text">
      <style:text-properties fo:color="#010202" loext:opacity="100%" fo:font-size="11pt" fo:letter-spacing="-0.011cm" fo:language="es" fo:country="ES" style:font-size-asian="11pt" style:font-name-complex="Arial1" style:font-size-complex="11pt"/>
    </style:style>
    <style:style style:name="T58" style:family="text">
      <style:text-properties fo:font-size="11pt" fo:language="es" fo:country="ES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ANEXO III</text:p>
      <text:p text:style-name="P2"/>
      <text:p text:style-name="P13"><text:span text:style-name="T10">MODELO DE AUTORIZACIÓN A LA DIPUTACIÓN DE GRANADA PARA RECABAR DATOS A LA A.</text:span><text:span text:style-name="T13">E</text:span><text:span text:style-name="T10">.A.</text:span><text:span text:style-name="T13">T</text:span><text:span text:style-name="T17">.</text:span><text:span text:style-name="T21"> </text:span><text:span text:style-name="T10">D</text:span><text:span text:style-name="T17">E</text:span><text:span text:style-name="T22"> </text:span><text:span text:style-name="T24">E</text:span><text:span text:style-name="T13">ST</text:span><text:span text:style-name="T10">A</text:span><text:span text:style-name="T17">R</text:span><text:span text:style-name="T21"> </text:span><text:span text:style-name="T10">A</text:span><text:span text:style-name="T17">L</text:span><text:span text:style-name="T21"> </text:span><text:span text:style-name="T13">C</text:span><text:span text:style-name="T17">ORRI</text:span><text:span text:style-name="T13">E</text:span><text:span text:style-name="T17">N</text:span><text:span text:style-name="T13">T</text:span><text:span text:style-name="T17">E</text:span><text:span text:style-name="T21"> </text:span><text:span text:style-name="T13">E</text:span><text:span text:style-name="T17">N</text:span><text:span text:style-name="T22"> </text:span><text:span text:style-name="T13">E</text:span><text:span text:style-name="T17">L</text:span><text:span text:style-name="T21"> </text:span><text:span text:style-name="T13">C</text:span><text:span text:style-name="T17">UMP</text:span><text:span text:style-name="T13">L</text:span><text:span text:style-name="T17">IMI</text:span><text:span text:style-name="T13">E</text:span><text:span text:style-name="T17">N</text:span><text:span text:style-name="T13">T</text:span><text:span text:style-name="T17">O</text:span><text:span text:style-name="T25"> </text:span><text:span text:style-name="T10">D</text:span><text:span text:style-name="T17">E</text:span><text:span text:style-name="T22"> </text:span><text:span text:style-name="T13">S</text:span><text:span text:style-name="T17">US</text:span><text:span text:style-name="T22"> </text:span><text:span text:style-name="T17">O</text:span><text:span text:style-name="T10">B</text:span><text:span text:style-name="T17">LI</text:span><text:span text:style-name="T26">G</text:span><text:span text:style-name="T10">A</text:span><text:span text:style-name="T13">C</text:span><text:span text:style-name="T17">ION</text:span><text:span text:style-name="T13">E</text:span><text:span text:style-name="T17">S</text:span><text:span text:style-name="T18"> </text:span><text:span text:style-name="T13">T</text:span><text:span text:style-name="T17">RI</text:span><text:span text:style-name="T10">B</text:span><text:span text:style-name="T17">U</text:span><text:span text:style-name="T13">T</text:span><text:span text:style-name="T10">A</text:span><text:span text:style-name="T17">RI</text:span><text:span text:style-name="T10">A</text:span><text:span text:style-name="T17">S</text:span><text:span text:style-name="T24"> </text:span><text:span text:style-name="T17">(</text:span><text:span text:style-name="T13">C</text:span><text:span text:style-name="T17">ON</text:span><text:span text:style-name="T13">CES</text:span><text:span text:style-name="T17">IÓN</text:span><text:span text:style-name="T28"> </text:span><text:span text:style-name="T10">D</text:span><text:span text:style-name="T17">E</text:span><text:span text:style-name="T29"> </text:span><text:span text:style-name="T10">A</text:span><text:span text:style-name="T13">Y</text:span><text:span text:style-name="T17">U</text:span><text:span text:style-name="T10">DA</text:span><text:span text:style-name="T17">S</text:span><text:span text:style-name="T29"> </text:span><text:span text:style-name="T17">Y</text:span><text:span text:style-name="T29"> </text:span><text:span text:style-name="T13">S</text:span><text:span text:style-name="T17">U</text:span><text:span text:style-name="T10">BV</text:span><text:span text:style-name="T13">E</text:span><text:span text:style-name="T17">N</text:span><text:span text:style-name="T13">C</text:span><text:span text:style-name="T17">ION</text:span><text:span text:style-name="T13">ES</text:span><text:span text:style-name="T17">)</text:span></text:p>
      <text:p text:style-name="P4"/>
      <text:p text:style-name="P6"/>
      <text:p text:style-name="P14"><text:span text:style-name="T10">A.</text:span><text:span text:style-name="T17">-</text:span><text:span text:style-name="T30"> </text:span><text:span text:style-name="T10">DA</text:span><text:span text:style-name="T13">T</text:span><text:span text:style-name="T17">OS</text:span><text:span text:style-name="T31"> </text:span><text:span text:style-name="T10">D</text:span><text:span text:style-name="T13">E </text:span><text:span text:style-name="T17">LA PERSONA</text:span><text:span text:style-name="T30"> </text:span><text:span text:style-name="T13">S</text:span><text:span text:style-name="T17">OLI</text:span><text:span text:style-name="T13">C</text:span><text:span text:style-name="T17">I</text:span><text:span text:style-name="T13">T</text:span><text:span text:style-name="T10">A</text:span><text:span text:style-name="T17">N</text:span><text:span text:style-name="T13">T</text:span><text:span text:style-name="T17">E</text:span><text:span text:style-name="T32"> </text:span><text:span text:style-name="T10">D</text:span><text:span text:style-name="T17">E</text:span><text:span text:style-name="T31"> </text:span><text:span text:style-name="T17">LA</text:span><text:span text:style-name="T31"> </text:span><text:span text:style-name="T13">S</text:span><text:span text:style-name="T17">U</text:span><text:span text:style-name="T10">BV</text:span><text:span text:style-name="T13">E</text:span><text:span text:style-name="T17">N</text:span><text:span text:style-name="T13">C</text:span><text:span text:style-name="T17">IÓN/</text:span><text:span text:style-name="T10">A</text:span><text:span text:style-name="T13">Y</text:span><text:span text:style-name="T17">U</text:span><text:span text:style-name="T10">D</text:span><text:span text:style-name="T17">A</text:span><text:span text:style-name="T31"> </text:span><text:span text:style-name="T10">D</text:span><text:span text:style-name="T13">ET</text:span><text:span text:style-name="T10">A</text:span><text:span text:style-name="T17">LL</text:span><text:span text:style-name="T10">AD</text:span><text:span text:style-name="T17">A</text:span></text:p>
      <text:p text:style-name="P4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6"><text:span text:style-name="T19">APELLIDOS Y NOMBRE</text:span><text:span text:style-name="T20">/</text:span><text:span text:style-name="T17">RAZÓN</text:span><text:span text:style-name="T33"> </text:span><text:span text:style-name="T17">SOCIAL</text:span></text:p>
            <text:p text:style-name="P16"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7">     </text:span><field:fieldmark-end/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7"><text:span text:style-name="T23">N</text:span><text:span text:style-name="T15">IF:</text:span><text:span text:style-name="T34"> 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35">     </text:span><field:fieldmark-end/>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A1" office:value-type="string">
            <text:p text:style-name="P22"><text:span text:style-name="T17">FIRMA</text:span><text:span text:style-name="T27"> </text:span><text:span text:style-name="T37">(SÓLO</text:span><text:span text:style-name="T38"> </text:span><text:span text:style-name="T37">EN</text:span><text:span text:style-name="T39"> </text:span><text:span text:style-name="T37">CASO</text:span><text:span text:style-name="T38"> </text:span><text:span text:style-name="T37">DE</text:span><text:span text:style-name="T39"> </text:span><text:span text:style-name="T37">PERSONA</text:span><text:span text:style-name="T38"> </text:span><text:span text:style-name="T37">FISICA)</text:span></text:p>
            <text:p text:style-name="P20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  <text:p text:style-name="P9"/>
      <text:p text:style-name="P15"><text:span text:style-name="T10">B.</text:span><text:span text:style-name="T17">-</text:span><text:span text:style-name="T13"> </text:span><text:span text:style-name="T10">DA</text:span><text:span text:style-name="T13">T</text:span><text:span text:style-name="T17">OS</text:span><text:span text:style-name="T26"> </text:span><text:span text:style-name="T10">D</text:span><text:span text:style-name="T13">E </text:span><text:span text:style-name="T17">LA</text:span><text:span text:style-name="T13"> PERSONA </text:span><text:span text:style-name="T10">A</text:span><text:span text:style-name="T17">U</text:span><text:span text:style-name="T13">T</text:span><text:span text:style-name="T17">ORIZ</text:span><text:span text:style-name="T10">AD</text:span><text:span text:style-name="T17">A</text:span>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7"><text:span text:style-name="T9">A</text:span><text:span text:style-name="T16">P</text:span><text:span text:style-name="T12">E</text:span><text:span text:style-name="T16">LLI</text:span><text:span text:style-name="T9">D</text:span><text:span text:style-name="T16">OS</text:span><text:span text:style-name="T40"> </text:span><text:span text:style-name="T16">Y</text:span><text:span text:style-name="T40"> </text:span><text:span text:style-name="T16">NOM</text:span><text:span text:style-name="T9">B</text:span><text:span text:style-name="T16">R</text:span><text:span text:style-name="T12">E</text:span><text:span text:style-name="T16">:</text:span></text:p>
            <text:p text:style-name="P17"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7">     </text:span><field:fieldmark-end/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7"><text:span text:style-name="T23">N</text:span><text:span text:style-name="T15">IF:</text:span></text:p>
            <text:p text:style-name="P17"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35">     </text:span><field:fieldmark-end/></text:p>
          </table:table-cell>
          <table:table-cell table:style-name="Tabla2.A1" office:value-type="string">
            <text:p text:style-name="P17"><text:span text:style-name="T8">A</text:span><text:span text:style-name="T11">CT</text:span><text:span text:style-name="T14">ÚA</text:span><text:span text:style-name="T11"> E</text:span><text:span text:style-name="T14">N </text:span><text:span text:style-name="T11">C</text:span><text:span text:style-name="T8">A</text:span><text:span text:style-name="T14">LI</text:span><text:span text:style-name="T8">DA</text:span><text:span text:style-name="T14">D</text:span><text:span text:style-name="T11"> </text:span><text:span text:style-name="T8">D</text:span><text:span text:style-name="T11">E</text:span><text:span text:style-name="T14">:</text:span></text:p>
            <text:p text:style-name="P17"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T36">     </text:span><field:fieldmark-end/></text:p>
          </table:table-cell>
        </table:table-row>
        <table:table-row table:style-name="Tabla2.3">
          <table:table-cell table:style-name="Tabla2.A1" table:number-columns-spanned="2" office:value-type="string">
            <text:p text:style-name="P21">FIRMA</text:p>
          </table:table-cell>
          <table:covered-table-cell/>
        </table:table-row>
      </table:table>
      <text:p text:style-name="P11"/>
      <text:p text:style-name="P23"/>
      <text:p text:style-name="P25"><text:span text:style-name="T41">En</text:span><text:span text:style-name="T45"> </text:span><text:span text:style-name="T41">Granada</text:span><text:span text:style-name="T46"> </text:span><text:span text:style-name="T41">a </text:span>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43">     </text:span><field:fieldmark-end/><text:span text:style-name="T41"> de </text:span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43">     </text:span><field:fieldmark-end/><text:span text:style-name="T41"> de</text:span><text:span text:style-name="T47"> </text:span><text:span text:style-name="T41">20</text:span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43">     </text:span><field:fieldmark-end/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4"/>
      <text:p text:style-name="P26"><text:span text:style-name="T41">N</text:span><text:span text:style-name="T48">O</text:span><text:span text:style-name="T49">T</text:span><text:span text:style-name="T46">A</text:span><text:span text:style-name="T41">:</text:span><text:span text:style-name="T50"> </text:span><text:span text:style-name="T46">L</text:span><text:span text:style-name="T41">a</text:span><text:span text:style-name="T50"> </text:span><text:span text:style-name="T46">Auto</text:span><text:span text:style-name="T41">r</text:span><text:span text:style-name="T48">i</text:span><text:span text:style-name="T45">z</text:span><text:span text:style-name="T46">a</text:span><text:span text:style-name="T48">ci</text:span><text:span text:style-name="T46">ó</text:span><text:span text:style-name="T41">n</text:span><text:span text:style-name="T50"> </text:span><text:span text:style-name="T48">c</text:span><text:span text:style-name="T51">o</text:span><text:span text:style-name="T46">n</text:span><text:span text:style-name="T48">c</text:span><text:span text:style-name="T46">ed</text:span><text:span text:style-name="T48">i</text:span><text:span text:style-name="T46">d</text:span><text:span text:style-name="T41">a</text:span><text:span text:style-name="T50"> </text:span><text:span text:style-name="T46">po</text:span><text:span text:style-name="T41">r</text:span><text:span text:style-name="T52"> </text:span><text:span text:style-name="T46">e</text:span><text:span text:style-name="T41">l</text:span><text:span text:style-name="T50"> </text:span><text:span text:style-name="T51">f</text:span><text:span text:style-name="T46">i</text:span><text:span text:style-name="T41">r</text:span><text:span text:style-name="T53">m</text:span><text:span text:style-name="T46">ant</text:span><text:span text:style-name="T41">e</text:span><text:span text:style-name="T50"> </text:span><text:span text:style-name="T46">pued</text:span><text:span text:style-name="T41">e</text:span><text:span text:style-name="T50"> </text:span><text:span text:style-name="T48">s</text:span><text:span text:style-name="T46">e</text:span><text:span text:style-name="T41">r</text:span><text:span text:style-name="T52"> </text:span><text:span text:style-name="T41">r</text:span><text:span text:style-name="T46">e</text:span><text:span text:style-name="T45">v</text:span><text:span text:style-name="T46">o</text:span><text:span text:style-name="T48">c</text:span><text:span text:style-name="T51">a</text:span><text:span text:style-name="T46">d</text:span><text:span text:style-name="T41">a</text:span><text:span text:style-name="T50"> </text:span><text:span text:style-name="T46">e</text:span><text:span text:style-name="T41">n</text:span><text:span text:style-name="T50"> </text:span><text:span text:style-name="T48">c</text:span><text:span text:style-name="T51">u</text:span><text:span text:style-name="T46">al</text:span><text:span text:style-name="T51">q</text:span><text:span text:style-name="T46">uie</text:span><text:span text:style-name="T41">r</text:span><text:span text:style-name="T52"> </text:span><text:span text:style-name="T53">m</text:span><text:span text:style-name="T54">o</text:span><text:span text:style-name="T53">m</text:span><text:span text:style-name="T46">ent</text:span><text:span text:style-name="T41">o</text:span><text:span text:style-name="T55"> </text:span><text:span text:style-name="T53">m</text:span><text:span text:style-name="T46">edian</text:span><text:span text:style-name="T51">t</text:span><text:span text:style-name="T41">e</text:span><text:span text:style-name="T42"> </text:span><text:span text:style-name="T46">e</text:span><text:span text:style-name="T48">sc</text:span><text:span text:style-name="T41">r</text:span><text:span text:style-name="T46">it</text:span><text:span text:style-name="T41">o</text:span><text:span text:style-name="T56"> </text:span><text:span text:style-name="T46">di</text:span><text:span text:style-name="T49">r</text:span><text:span text:style-name="T46">i</text:span><text:span text:style-name="T51">g</text:span><text:span text:style-name="T46">id</text:span><text:span text:style-name="T41">o</text:span><text:span text:style-name="T47"> </text:span><text:span text:style-name="T41">a</text:span><text:span text:style-name="T56"> </text:span><text:span text:style-name="T48">l</text:span><text:span text:style-name="T41">a</text:span><text:span text:style-name="T56"> </text:span><text:span text:style-name="T51">D</text:span><text:span text:style-name="T46">ip</text:span><text:span text:style-name="T51">u</text:span><text:span text:style-name="T46">ta</text:span><text:span text:style-name="T48">ci</text:span><text:span text:style-name="T46">ó</text:span><text:span text:style-name="T41">n</text:span><text:span text:style-name="T56"> </text:span><text:span text:style-name="T51">d</text:span><text:span text:style-name="T41">e</text:span><text:span text:style-name="T57"> </text:span><text:span text:style-name="T48">G</text:span><text:span text:style-name="T41">r</text:span><text:span text:style-name="T46">an</text:span><text:span text:style-name="T51">a</text:span><text:span text:style-name="T46">da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/>
    </style:style>
    <style:style style:name="Pie_20_de_20_página_20_Car" style:display-name="Pie de página Car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2.117cm" fo:margin-right="1.37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S_BASES_DE_EJECUCION_2016.pdf</dc:title>
    <dc:subject/>
    <meta:keyword/>
    <dc:description/>
    <meta:initial-creator>cu_antonio</meta:initial-creator>
    <meta:creation-date>2016-09-01T08:50:00</meta:creation-date>
    <dc:creator>Usuario</dc:creator>
    <dc:date>2023-09-29T07:29:00</dc:date>
    <meta:editing-cycles>3</meta:editing-cycles>
    <meta:editing-duration>PT9M</meta:editing-duration>
    <meta:document-statistic meta:table-count="2" meta:image-count="0" meta:object-count="0" meta:page-count="1" meta:paragraph-count="17" meta:word-count="96" meta:character-count="629" meta:non-whitespace-character-count="503"/>
    <meta:generator>LibreOffice/7.4.2.3$Windows_X86_64 LibreOffice_project/382eef1f22670f7f4118c8c2dd222ec7ad009daf</meta:generator>
    <meta:user-defined meta:name="Created" meta:value-type="date">32767-12-31T05:36:10.955161600</meta:user-defined>
    <meta:user-defined meta:name="LastSaved" meta:value-type="date">32767-12-31T03:36:10.955161600</meta:user-defined>
  </office:meta>
</office:document-meta>
</file>