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424cm" table:align="center" style:writing-mode="lr-tb"/>
    </style:style>
    <style:style style:name="Tabla1.A" style:family="table-column">
      <style:table-column-properties style:column-width="4.143cm"/>
    </style:style>
    <style:style style:name="Tabla1.B" style:family="table-column">
      <style:table-column-properties style:column-width="13.28cm"/>
    </style:style>
    <style:style style:name="Tabla1.1" style:family="table-row">
      <style:table-row-properties style:min-row-height="0.817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404cm" table:align="center" style:writing-mode="lr-tb"/>
    </style:style>
    <style:style style:name="Tabla2.A" style:family="table-column">
      <style:table-column-properties style:column-width="2.392cm"/>
    </style:style>
    <style:style style:name="Tabla2.B" style:family="table-column">
      <style:table-column-properties style:column-width="4.265cm"/>
    </style:style>
    <style:style style:name="Tabla2.C" style:family="table-column">
      <style:table-column-properties style:column-width="2.339cm"/>
    </style:style>
    <style:style style:name="Tabla2.D" style:family="table-column">
      <style:table-column-properties style:column-width="3.274cm"/>
    </style:style>
    <style:style style:name="Tabla2.E" style:family="table-column">
      <style:table-column-properties style:column-width="3.067cm"/>
    </style:style>
    <style:style style:name="Tabla2.1" style:family="table-row">
      <style:table-row-properties style:min-row-height="0.885cm" fo:keep-together="auto"/>
    </style:style>
    <style:style style:name="Tabla2.A1" style:family="table-cell">
      <style:table-cell-properties style:vertical-align="middle" fo:background-color="#e0e0e0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middle" fo:background-color="#f3f3f3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3" style:family="table-row">
      <style:table-row-properties style:min-row-height="0.658cm" fo:keep-together="auto"/>
    </style:style>
    <style:style style:name="Tabla2.A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dotted #000000" fo:border-bottom="1.5pt double #000000" style:writing-mode="lr-tb"/>
    </style:style>
    <style:style style:name="Tabla2.B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dotted #000000" fo:border-bottom="1.5pt double #000000" style:writing-mode="lr-tb"/>
    </style:style>
    <style:style style:name="Tabla2.C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dotted #000000" fo:border-bottom="1.5pt double #000000" style:writing-mode="lr-tb"/>
    </style:style>
    <style:style style:name="Tabla2.D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dotted #000000" fo:border-bottom="1.5pt double #000000" style:writing-mode="lr-tb"/>
    </style:style>
    <style:style style:name="Tabla2.E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dotted #000000" fo:border-bottom="1.5pt double #000000" style:writing-mode="lr-tb"/>
    </style:style>
    <style:style style:name="Tabla2.F3" style:family="table-cell">
      <style:table-cell-properties style:vertical-align="top" fo:background-color="#e6e6e6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dotted #000000" fo:border-bottom="1.5pt double #000000" style:writing-mode="lr-tb">
        <style:background-image/>
      </style:table-cell-properties>
    </style:style>
    <style:style style:name="Tabla3" style:family="table">
      <style:table-properties style:width="17.247cm" table:align="center" style:writing-mode="lr-tb"/>
    </style:style>
    <style:style style:name="Tabla3.A" style:family="table-column">
      <style:table-column-properties style:column-width="8.62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3" style:family="paragraph" style:parent-style-name="Standard">
      <style:text-properties style:font-name="Arial1" fo:font-size="9pt" fo:font-weight="bold" style:font-size-asian="9pt" style:font-weight-asian="bold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.138cm" fo:line-height="150%" fo:text-align="justify" style:justify-single-word="false" fo:text-indent="0cm" style:auto-text-indent="false" style:text-autospace="non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margin-left="0.28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138cm" fo:line-height="150%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text-position="super 58%"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text-align="justify" style:justify-single-word="false"/>
      <style:text-properties style:text-position="super 58%" style:font-name="Arial1" fo:font-size="11pt" fo:language="none" fo:country="none" style:font-size-asian="11pt" style:language-asian="none" style:country-asian="none" style:font-name-complex="Arial1" style:font-size-complex="11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3" style:family="text">
      <style:text-properties style:font-name="Arial1" fo:font-size="9pt" fo:language="none" fo:country="none" fo:font-weight="bold" style:font-size-asian="9pt" style:language-asian="none" style:country-asian="none" style:font-weight-asian="bold" style:font-name-complex="Arial1" style:font-size-complex="9pt"/>
    </style:style>
    <style:style style:name="T4" style:family="text"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language="none" fo:country="none" fo:font-weight="bold" style:font-size-asian="11pt" style:language-asian="none" style:country-asian="none" style:font-weight-asian="bold" style:font-name-complex="Arial1" style:font-size-complex="11pt"/>
    </style:style>
    <style:style style:name="T8" style:family="text">
      <style:text-properties style:font-name="Arial1" fo:font-size="11pt" fo:language="none" fo:country="none" style:font-size-asian="11pt" style:language-asian="none" style:country-asian="none" style:font-name-complex="Arial1" style:font-size-complex="11pt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T11" style:family="text">
      <style:text-properties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T12" style:family="text">
      <style:text-properties style:font-name="Arial1" fo:font-size="10pt" fo:language="none" fo:country="none" fo:font-weight="bold" style:font-size-asian="10pt" style:language-asian="none" style:country-asian="none" style:font-weight-asian="bold" style:font-name-complex="Arial1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text-position="super 58%" style:font-name="Arial1" fo:font-size="10pt" style:font-size-asian="10pt" style:font-name-complex="Arial1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>
        <text:p text:style-name="P2"/>
        <text:p text:style-name="P15"><text:span text:style-name="T6">COMPROMISO FIRME DE APORTACIÓN MUNICIPAL A LOS PROGRAMAS GESTIONADOS POR LA DELEGACIÓN DE CULTURA Y EDUCACIÓN E INCLUIDOS EN EL ACUERDO DE CONCERTACIÓN SUSCRITO CON LA DIPUTACIÓN DE GRANADA, EJERCICIO </text:span><field:fieldmark-start text:name="Texto15" field:type="vnd.oasis.opendocument.field.FORMTEXT"><field:param field:name="Description" field:value=""/><field:param field:name="Name" field:value="Texto15"/></field:fieldmark-start><field:fieldmark-separator/><text:span text:style-name="T7">     </text:span><field:fieldmark-end/></text:p>
        <text:p text:style-name="P6"/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3">ENTIDAD LOCAL</text:p>
            </table:table-cell>
            <table:table-cell table:style-name="Tabla1.A1" office:value-type="string">
              <text:p text:style-name="Standard"><field:fieldmark-start text:name="Texto13" field:type="vnd.oasis.opendocument.field.FORMTEXT"><field:param field:name="Description" field:value=""/><field:param field:name="Name" field:value="Texto13"/></field:fieldmark-start><field:fieldmark-separator/><text:span text:style-name="T3">     </text:span><field:fieldmark-end/></text:p>
            </table:table-cell>
          </table:table-row>
        </table:table>
        <text:p text:style-name="Standard"/>
        <text:p text:style-name="P16"><field:fieldmark text:name="__Fieldmark__2_4164883966" field:type="vnd.oasis.opendocument.field.FORMDROPDOWN"><field:param field:name="Dropdown_ListEntry" field:value="           "/><field:param field:name="Dropdown_ListEntry" field:value="D."/><field:param field:name="Dropdown_ListEntry" field:value="Doña"/><field:param field:name="Dropdown_Selected" field:value="0"/></field:fieldmark><text:span text:style-name="T10"><text:s/></text:span><field:fieldmark-start text:name="Texto4" field:type="vnd.oasis.opendocument.field.FORMTEXT"><field:param field:name="Description" field:value=""/><field:param field:name="Name" field:value="Texto4"/></field:fieldmark-start><field:fieldmark-separator/><text:span text:style-name="T11">     </text:span><field:fieldmark-end/><text:span text:style-name="T10">, </text:span><field:fieldmark text:name="__Fieldmark__4_4164883966" field:type="vnd.oasis.opendocument.field.FORMDROPDOWN"><field:param field:name="Dropdown_ListEntry" field:value="                 "/><field:param field:name="Dropdown_ListEntry" field:value="Secretario"/><field:param field:name="Dropdown_ListEntry" field:value="Secretaria"/><field:param field:name="Dropdown_ListEntry" field:value="Interventor "/><field:param field:name="Dropdown_ListEntry" field:value="Interventora "/><field:param field:name="Dropdown_ListEntry" field:value="Secretario-Interventor "/><field:param field:name="Dropdown_ListEntry" field:value="Secretaria-Interventora "/><field:param field:name="Dropdown_Selected" field:value="0"/></field:fieldmark><text:span text:style-name="T10"><text:s/>del </text:span><field:fieldmark text:name="__Fieldmark__5_4164883966" field:type="vnd.oasis.opendocument.field.FORMDROPDOWN"><field:param field:name="Dropdown_ListEntry" field:value="                 "/><field:param field:name="Dropdown_ListEntry" field:value="Ayuntamiento de"/><field:param field:name="Dropdown_ListEntry" field:value="Entidad Local de "/><field:param field:name="Dropdown_ListEntry" field:value="Patronato"/><field:param field:name="Dropdown_ListEntry" field:value="Mancomunidad"/><field:param field:name="Dropdown_Selected" field:value="0"/></field:fieldmark><text:span text:style-name="T10"><text:s text:c="3"/></text:span><field:fieldmark-start text:name="Texto14" field:type="vnd.oasis.opendocument.field.FORMTEXT"><field:param field:name="Description" field:value=""/><field:param field:name="Name" field:value="Texto14"/></field:fieldmark-start><field:fieldmark-separator/><text:span text:style-name="T12">     </text:span><field:fieldmark-end/><text:span text:style-name="T10"> (Granada), en relación con los Programas </text:span><text:span text:style-name="T14">incluidos en la concertación local firmado por esta entidad local y la Diputación de Granada</text:span><text:span text:style-name="T10">:</text:span></text:p>
        <text:p text:style-name="P11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 table:number-columns-repeated="2"/>
          <table:table-row table:style-name="Tabla2.1">
            <table:table-cell table:style-name="Tabla2.A1" table:number-columns-spanned="6" office:value-type="string">
              <text:p text:style-name="P4">FINANCIACIÓN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office:value-type="string">
              <text:p text:style-name="P20"><text:span text:style-name="T5">PROGRAMA </text:span></text:p>
            </table:table-cell>
            <table:table-cell table:style-name="Tabla2.A2" office:value-type="string">
              <text:p text:style-name="P5">DESCRIPCIÓN</text:p>
            </table:table-cell>
            <table:table-cell table:style-name="Tabla2.A2" office:value-type="string">
              <text:p text:style-name="P5">% APORT. MUNICIPAL</text:p>
            </table:table-cell>
            <table:table-cell table:style-name="Tabla2.A2" office:value-type="string">
              <text:p text:style-name="P5">COSTE TOTAL</text:p>
            </table:table-cell>
            <table:table-cell table:style-name="Tabla2.A2" office:value-type="string">
              <text:p text:style-name="P5">APORT DIPUT.</text:p>
            </table:table-cell>
            <table:table-cell table:style-name="Tabla2.A2" office:value-type="string">
              <text:p text:style-name="P20"><text:span text:style-name="T5">APORTACIÓN MUNICIPAL EN EL EJERCICIO <text:s/></text:span><field:fieldmark-start text:name="Texto21" field:type="vnd.oasis.opendocument.field.FORMTEXT"><field:param field:name="Description" field:value=""/><field:param field:name="Name" field:value="Texto21"/></field:fieldmark-start><field:fieldmark-separator/><text:span text:style-name="T4">     </text:span><field:fieldmark-end/></text:p>
            </table:table-cell>
          </table:table-row>
          <table:table-row table:style-name="Tabla2.3">
            <table:table-cell table:style-name="Tabla2.A3" office:value-type="string">
              <text:p text:style-name="P20"><field:fieldmark-start text:name="Texto23" field:type="vnd.oasis.opendocument.field.FORMTEXT"><field:param field:name="Description" field:value=""/><field:param field:name="Name" field:value="Texto23"/></field:fieldmark-start><field:fieldmark-separator/><text:span text:style-name="T4">     </text:span><field:fieldmark-end/></text:p>
            </table:table-cell>
            <table:table-cell table:style-name="Tabla2.B3" office:value-type="string">
              <text:p text:style-name="Standard"><field:fieldmark-start text:name="Texto24" field:type="vnd.oasis.opendocument.field.FORMTEXT"><field:param field:name="Description" field:value=""/><field:param field:name="Name" field:value="Texto24"/></field:fieldmark-start><field:fieldmark-separator/><text:span text:style-name="T4">     </text:span><field:fieldmark-end/></text:p>
            </table:table-cell>
            <table:table-cell table:style-name="Tabla2.C3" office:value-type="string">
              <text:p text:style-name="P20"><field:fieldmark-start text:name="Texto25" field:type="vnd.oasis.opendocument.field.FORMTEXT"><field:param field:name="Description" field:value=""/><field:param field:name="Name" field:value="Texto25"/></field:fieldmark-start><field:fieldmark-separator/><text:span text:style-name="T4">     </text:span><field:fieldmark-end/></text:p>
            </table:table-cell>
            <table:table-cell table:style-name="Tabla2.D3" office:value-type="string">
              <text:p text:style-name="P21"><field:fieldmark-start text:name="Texto26" field:type="vnd.oasis.opendocument.field.FORMTEXT"><field:param field:name="Description" field:value=""/><field:param field:name="Name" field:value="Texto26"/></field:fieldmark-start><field:fieldmark-separator/><text:span text:style-name="T4">     </text:span><field:fieldmark-end/></text:p>
            </table:table-cell>
            <table:table-cell table:style-name="Tabla2.E3" office:value-type="string">
              <text:p text:style-name="P21"><field:fieldmark-start text:name="Texto27" field:type="vnd.oasis.opendocument.field.FORMTEXT"><field:param field:name="Description" field:value=""/><field:param field:name="Name" field:value="Texto27"/></field:fieldmark-start><field:fieldmark-separator/><text:span text:style-name="T4">     </text:span><field:fieldmark-end/></text:p>
            </table:table-cell>
            <table:table-cell table:style-name="Tabla2.F3" office:value-type="string">
              <text:p text:style-name="P21"><field:fieldmark-start text:name="Texto28" field:type="vnd.oasis.opendocument.field.FORMTEXT"><field:param field:name="Description" field:value=""/><field:param field:name="Name" field:value="Texto28"/></field:fieldmark-start><field:fieldmark-separator/><text:span text:style-name="T4">     </text:span><field:fieldmark-end/></text:p>
            </table:table-cell>
          </table:table-row>
        </table:table>
        <text:p text:style-name="P1"/>
        <text:p text:style-name="P1"/>
        <text:p text:style-name="P14"/>
        <text:p text:style-name="P17"><text:span text:style-name="T13">CERTIFICO</text:span><text:span text:style-name="T10">: Que por </text:span><text:span text:style-name="T15">(1)</text:span><text:span text:style-name="T10"> </text:span><field:fieldmark-start text:name="Texto2" field:type="vnd.oasis.opendocument.field.FORMTEXT"><field:param field:name="Description" field:value=""/><field:param field:name="Name" field:value="Texto2"/></field:fieldmark-start><field:fieldmark-separator/><text:span text:style-name="T11">     </text:span><field:fieldmark-end/><text:span text:style-name="T10">, de fecha </text:span><field:fieldmark-start text:name="Texto3" field:type="vnd.oasis.opendocument.field.FORMTEXT"><field:param field:name="Description" field:value=""/><field:param field:name="Name" field:value="Texto3"/></field:fieldmark-start><field:fieldmark-separator/><text:span text:style-name="T11">     </text:span><field:fieldmark-end/><text:span text:style-name="T10">, de </text:span><text:span text:style-name="T15">(2)</text:span><text:span text:style-name="T10"> </text:span><field:fieldmark-start text:name="Texto1" field:type="vnd.oasis.opendocument.field.FORMTEXT"><field:param field:name="Description" field:value=""/><field:param field:name="Name" field:value="Texto4"/></field:fieldmark-start><field:fieldmark-separator/><text:span text:style-name="T11">     </text:span><field:fieldmark-end/><text:span text:style-name="T10"> (Órgano municipal competente) resolvió/acordó </text:span><text:span text:style-name="T13">comprometerse expresamente</text:span><text:span text:style-name="T10"> a realizar la aportación municipal prevista en dicho Convenio, mediante ingreso efectivo a través de transferencia bancaria, en la cuenta </text:span><text:span text:style-name="T13">ES88-2100-1468-2413-0009-6412</text:span><text:span text:style-name="T10">, especificando el </text:span><text:span text:style-name="T13">programa</text:span><text:span text:style-name="T10"> y el municipio en el plazo máximo de diez días a contar desde que se ejecuten las actuaciones.</text:span></text:p>
        <text:p text:style-name="P12"/>
        <text:p text:style-name="P17"><text:span text:style-name="T10">Que esta </text:span><text:span text:style-name="T13">Entidad Local autoriza expresamente</text:span><text:span text:style-name="T10"> a la Diputación de Granada, en el supuesto de no hacer efectiva la aportación municipal en la forma antes señalada, a compensar dicho importe con cualquier otro ingreso que la Entidad Local pueda percibir a través de la Diputación, sin posterior notificación o requerimiento, incluidos los que se generen por la encomienda de la recaudación municipal.</text:span></text:p>
        <text:p text:style-name="P13"/>
        <text:p text:style-name="P18"><text:span text:style-name="T10"><text:tab/>Y para que así conste, se extiende el presente compromiso firme de aportación, de orden y con el visto bueno del Sr./Sra. Alcalde/sa en <text:s/></text:span><field:fieldmark-start text:name="Texto9" field:type="vnd.oasis.opendocument.field.FORMTEXT"><field:param field:name="Description" field:value=""/><field:param field:name="Name" field:value="Texto9"/></field:fieldmark-start><field:fieldmark-separator/><text:span text:style-name="T11">     </text:span><field:fieldmark-end/><text:span text:style-name="T10">, a </text:span><field:fieldmark-start text:name="Texto10" field:type="vnd.oasis.opendocument.field.FORMTEXT"><field:param field:name="Description" field:value=""/><field:param field:name="Name" field:value="Texto10"/></field:fieldmark-start><field:fieldmark-separator/><text:span text:style-name="T11">     </text:span><field:fieldmark-end/><text:span text:style-name="T10"> de </text:span><field:fieldmark-start text:name="Texto11" field:type="vnd.oasis.opendocument.field.FORMTEXT"><field:param field:name="Description" field:value=""/><field:param field:name="Name" field:value="Texto11"/></field:fieldmark-start><field:fieldmark-separator/><text:span text:style-name="T11">     </text:span><field:fieldmark-end/><text:span text:style-name="T10"> de 20</text:span><field:fieldmark-start text:name="Texto12" field:type="vnd.oasis.opendocument.field.FORMTEXT"><field:param field:name="Description" field:value=""/><field:param field:name="Name" field:value="Texto12"/></field:fieldmark-start><field:fieldmark-separator/><text:span text:style-name="T11">  </text:span><field:fieldmark-end/><text:span text:style-name="T11"> <text:s text:c="4"/></text:span></text:p>
        <text:p text:style-name="P8"/>
        <text:p text:style-name="P8"/>
        <table:table table:name="Tabla3" table:style-name="Tabla3">
          <table:table-column table:style-name="Tabla3.A" table:number-columns-repeated="2"/>
          <table:table-row table:style-name="Tabla3.1">
            <table:table-cell table:style-name="Tabla3.A1" office:value-type="string">
              <text:p text:style-name="P10">Vº Bº El /La Alcalde/sa</text:p>
              <text:p text:style-name="P10"/>
              <text:p text:style-name="P10"/>
              <text:p text:style-name="P10"/>
              <text:p text:style-name="P10"/>
              <text:p text:style-name="P20"><text:span text:style-name="T9">Fdo.: </text:span><field:fieldmark-start text:name="Texto30" field:type="vnd.oasis.opendocument.field.FORMTEXT"><field:param field:name="Description" field:value=""/><field:param field:name="Name" field:value="Texto30"/></field:fieldmark-start><field:fieldmark-separator/><text:span text:style-name="T8">     </text:span><field:fieldmark-end/><text:span text:style-name="T9">________________</text:span></text:p>
            </table:table-cell>
            <table:table-cell table:style-name="Tabla3.A1" office:value-type="string">
              <text:p text:style-name="P10">El/La Secretario/a-Interventor/a</text:p>
              <text:p text:style-name="P10"/>
              <text:p text:style-name="P10"/>
              <text:p text:style-name="P10"/>
              <text:p text:style-name="P10"/>
              <text:p text:style-name="P20"><text:span text:style-name="T9">Fdo.: </text:span><field:fieldmark-start text:name="Texto31" field:type="vnd.oasis.opendocument.field.FORMTEXT"><field:param field:name="Description" field:value=""/><field:param field:name="Name" field:value="Texto31"/></field:fieldmark-start><field:fieldmark-separator/><text:span text:style-name="T8">     </text:span><field:fieldmark-end/><text:span text:style-name="T9">_________________</text:span></text:p>
            </table:table-cell>
          </table:table-row>
        </table:table>
        <text:p text:style-name="P10"/>
        <text:p text:style-name="P9"/>
        <text:p text:style-name="P9"/>
        <text:p text:style-name="P22"><text:span text:style-name="T6">SR. PRESIDENTE DE LA EXCMA. DIPUTACIÓN PROVINCIAL DE GRANADA</text:span></text:p>
        <text:p text:style-name="P7"/>
        <text:p text:style-name="P24"><draw:line text:anchor-type="char" draw:z-index="0" draw:style-name="gr1" draw:text-style-name="P25" svg:x1="-0.138cm" svg:y1="0.332cm" svg:x2="9.355cm" svg:y2="0.332cm"><text:p/></draw:line></text:p>
        <text:p text:style-name="P23">(1) Resolución, Acuerdo, … (2) El Alcalde, la Junta de Gobierno, el Pleno Municipal, …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6.653cm" fo:text-indent="-0.6cm" fo:margin-left="6.653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438cm" fo:text-indent="-0.635cm" fo:margin-left="5.438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708cm" fo:text-indent="-0.635cm" fo:margin-left="6.708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978cm" fo:text-indent="-0.635cm" fo:margin-left="7.97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248cm" fo:text-indent="-0.635cm" fo:margin-left="9.248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518cm" fo:text-indent="-0.635cm" fo:margin-left="10.518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788cm" fo:text-indent="-0.635cm" fo:margin-left="11.78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058cm" fo:text-indent="-0.635cm" fo:margin-left="13.058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328cm" fo:text-indent="-0.635cm" fo:margin-left="14.3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81cm" fo:margin-bottom="1.307cm" fo:margin-left="1.651cm" fo:margin-right="1.326cm" style:writing-mode="lr-tb" style:layout-grid-color="#c0c0c0" style:layout-grid-lines="71" style:layout-grid-base-height="0.374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PROMISO FIRME DE APORTACIÓN MUNICIPAL AL PROGRAMA 2666 (EQUIPAMIENTOS CULTURALES BÁSICOS) QUE FIGURA COMO ANEXO AL CONVENIO DE CONCERTACIÓN SUSCRITO CON LA DIPUTACIÓN DE GRANADA – EJERCICIO 2009</dc:title>
    <dc:subject/>
    <meta:keyword/>
    <meta:initial-creator>SISTEMAS INFORMACION</meta:initial-creator>
    <meta:creation-date>2016-09-01T20:24:00</meta:creation-date>
    <dc:creator>Usuario</dc:creator>
    <dc:date>2023-09-28T18:24:00</dc:date>
    <meta:print-date>2009-12-21T11:16:00</meta:print-date>
    <meta:editing-cycles>6</meta:editing-cycles>
    <meta:editing-duration>PT6M</meta:editing-duration>
    <meta:document-statistic meta:table-count="3" meta:image-count="0" meta:object-count="0" meta:page-count="1" meta:paragraph-count="26" meta:word-count="254" meta:character-count="1818" meta:non-whitespace-character-count="1421"/>
    <meta:generator>LibreOffice/7.4.2.3$Windows_X86_64 LibreOffice_project/382eef1f22670f7f4118c8c2dd222ec7ad009daf</meta:generator>
    <meta:user-defined meta:name="_AdHocReviewCycleID" meta:value-type="float">-1579051066</meta:user-defined>
    <meta:user-defined meta:name="_AuthorEmail">avilches@dipgra.es</meta:user-defined>
    <meta:user-defined meta:name="_AuthorEmailDisplayName">VILCHES FERRON, ANGELA</meta:user-defined>
    <meta:user-defined meta:name="_EmailSubject">Compromiso de aportación teatro.doc</meta:user-defined>
    <meta:user-defined meta:name="_ReviewingToolsShownOnce" meta:value-type="string"/>
  </office:meta>
</office:document-meta>
</file>