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10000012C8F60F42FC0730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98cm" fo:margin-left="-0.318cm" table:align="left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2.858cm"/>
    </style:style>
    <style:style style:name="Tabla1.C" style:family="table-column">
      <style:table-column-properties style:column-width="6.6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a1.C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098cm" fo:margin-left="-0.318cm" table:align="left" style:writing-mode="lr-tb"/>
    </style:style>
    <style:style style:name="Tabla2.A" style:family="table-column">
      <style:table-column-properties style:column-width="6.35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318cm"/>
    </style:style>
    <style:style style:name="Tabla2.D" style:family="table-column">
      <style:table-column-properties style:column-width="1.905cm"/>
    </style:style>
    <style:style style:name="Tabla2.F" style:family="table-column">
      <style:table-column-properties style:column-width="1.164cm"/>
    </style:style>
    <style:style style:name="Tabla2.G" style:family="table-column">
      <style:table-column-properties style:column-width="0.423cm"/>
    </style:style>
    <style:style style:name="Tabla2.I" style:family="table-column">
      <style:table-column-properties style:column-width="1.588cm"/>
    </style:style>
    <style:style style:name="Tabla2.M" style:family="table-column">
      <style:table-column-properties style:column-width="2.54cm"/>
    </style:style>
    <style:style style:name="Tabla2.1" style:family="table-row">
      <style:table-row-properties style:min-row-height="0.822cm" fo:keep-together="auto"/>
    </style:style>
    <style:style style:name="Tabla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I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fo:keep-together="auto"/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.106cm" fo:margin-bottom="0.106cm" style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6" style:family="paragraph" style:parent-style-name="Standard">
      <style:paragraph-properties fo:margin-left="0.76cm" fo:margin-right="0cm" fo:margin-top="0.212cm" fo:margin-bottom="0.212cm" style:contextual-spacing="false" fo:text-align="justify" style:justify-single-word="false" fo:text-indent="-0.76cm" style:auto-text-indent="false"/>
    </style:style>
    <style:style style:name="P7" style:family="paragraph" style:parent-style-name="Text_20_body">
      <style:paragraph-properties fo:margin-top="0.212cm" fo:margin-bottom="0.212cm" style:contextual-spacing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5" style:family="paragraph" style:parent-style-name="Standard">
      <style:paragraph-properties fo:margin-left="-0.318cm" fo:margin-right="-1.685cm" fo:text-align="justify" style:justify-single-word="false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officeooo:rsid="0003d209" style:language-asian="none" style:country-asian="none"/>
    </style:style>
    <style:style style:name="T6" style:family="text">
      <style:text-properties fo:language="none" fo:country="none" fo:font-weight="bold" style:language-asian="none" style:country-asian="none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rfc-language-tag="es-ES-u-co-trad" fo:language="es" fo:country="ES" style:font-size-asian="11pt" style:font-size-complex="11pt"/>
    </style:style>
    <style:style style:name="T15" style:family="text">
      <style:text-properties fo:font-size="11pt" style:rfc-language-tag="es-ES-u-co-trad" fo:language="es" fo:country="ES" style:font-size-asian="11pt" style:font-size-complex="11pt" style:font-weight-complex="bold"/>
    </style:style>
    <style:style style:name="T16" style:family="text">
      <style:text-properties fo:font-size="11pt" style:rfc-language-tag="es-ES-u-co-trad" fo:language="es" fo:country="ES" style:font-size-asian="11pt" style:language-asian="none" style:country-asian="none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4"/>
        <text:h text:style-name="P8" text:outline-level="1">ENCUESTA DE PARTICIPACIÓN EN LAS EXPOSICIONES</text:h>
        <text:h text:style-name="P8" text:outline-level="1">DE ARTES PLÁSTICAS DE LA DIPUTACIÓN DE GRANADA</text:h>
        <text:p text:style-name="P9"><text:span text:style-name="T2">20</text:span><field:fieldmark-start text:name="Texto26" field:type="vnd.oasis.opendocument.field.FORMTEXT"><field:param field:name="Description" field:value=""/><field:param field:name="Name" field:value="Texto26"/></field:fieldmark-start><field:fieldmark-separator/><text:span text:style-name="T3">  </text:span><field:fieldmark-end/></text:p>
        <text:p text:style-name="P10">(A cumplimentar por el responsable municipal de la actividad)</text:p>
        <text:p text:style-name="P11"/>
        <text:p text:style-name="Standard"><text:span text:style-name="T9">A rellenar una vez concluida la exposición</text:span><text:span text:style-name="T7">. </text:span>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2">Municipio:</text:p>
              <text:p text:style-name="P5"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4">     </text:span><field:fieldmark-end/></text:p>
            </table:table-cell>
            <table:table-cell table:style-name="Tabla1.B1" table:number-columns-spanned="2" office:value-type="string">
              <text:p text:style-name="P2">Anejo:</text:p>
              <text:p text:style-name="P5"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4">     </text:span><field:fieldmark-end/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5"><text:span text:style-name="T1">Fecha: </text:span>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4">     </text:span><field:fieldmark-end/></text:p>
            </table:table-cell>
            <table:table-cell table:style-name="Tabla1.B2" table:number-columns-spanned="2" office:value-type="string">
              <text:p text:style-name="P3"/>
            </table:table-cell>
            <table:covered-table-cell/>
          </table:table-row>
          <table:table-row table:style-name="Tabla1.1">
            <table:table-cell table:style-name="Tabla1.A3" table:number-columns-spanned="2" office:value-type="string">
              <text:p text:style-name="P5"><text:span text:style-name="T1">Persona de contacto: 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4">     </text:span><field:fieldmark-end/></text:p>
            </table:table-cell>
            <table:covered-table-cell/>
            <table:table-cell table:style-name="Tabla1.C3" office:value-type="string">
              <text:p text:style-name="P5"><text:span text:style-name="T1">Cargo: </text:span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T4">     </text:span><field:fieldmark-end/></text:p>
            </table:table-cell>
          </table:table-row>
        </table:table>
        <text:p text:style-name="Standard"/>
        <text:p text:style-name="Standard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column table:style-name="Tabla2.F"/>
          <table:table-column table:style-name="Tabla2.G"/>
          <table:table-column table:style-name="Tabla2.B"/>
          <table:table-column table:style-name="Tabla2.I"/>
          <table:table-column table:style-name="Tabla2.B"/>
          <table:table-column table:style-name="Tabla2.G"/>
          <table:table-column table:style-name="Tabla2.F"/>
          <table:table-column table:style-name="Tabla2.M"/>
          <table:table-row table:style-name="Tabla2.1">
            <table:table-cell table:style-name="Tabla2.A1" table:number-columns-spanned="13" office:value-type="string">
              <text:p text:style-name="P5"><text:span text:style-name="T1">Nombre de la exposición: </text:span><field:fieldmark text:name="Listadesplegable1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field:param field:name="Dropdown_Selected" field:value="0"/></field:fieldmark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5"><text:span text:style-name="T1">Tiempo de exposición: </text:span><field:fieldmark-start text:name="Texto7" field:type="vnd.oasis.opendocument.field.FORMTEXT"><field:param field:name="Description" field:value=""/><field:param field:name="Name" field:value="Texto7"/></field:fieldmark-start><field:fieldmark-separator/><text:span text:style-name="T4">     </text:span><field:fieldmark-end/></text:p>
            </table:table-cell>
            <table:table-cell table:style-name="Tabla2.B2" table:number-columns-spanned="7" office:value-type="string">
              <text:p text:style-name="P5"><text:span text:style-name="T1">Día inicio:</text:span> <field:fieldmark-start text:name="Texto24" field:type="vnd.oasis.opendocument.field.FORMTEXT"><field:param field:name="Description" field:value=""/><field:param field:name="Name" field:value="Texto24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5" office:value-type="string">
              <text:p text:style-name="P5"><text:span text:style-name="T1">Día terminación:</text:span> <field:fieldmark-start text:name="Texto25" field:type="vnd.oasis.opendocument.field.FORMTEXT"><field:param field:name="Description" field:value=""/><field:param field:name="Name" field:value="Texto25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A2" table:number-columns-spanned="3" office:value-type="string">
              <text:p text:style-name="P2">Público que asiste a la exposición:</text:p>
            </table:table-cell>
            <table:covered-table-cell/>
            <table:covered-table-cell/>
            <table:table-cell table:style-name="Tabla2.B2" table:number-columns-spanned="2" office:value-type="string">
              <text:p text:style-name="P5"><text:span text:style-name="T11">Infantil </text:span><field:fieldmark text:name="Casilla5" field:type="vnd.oasis.opendocument.field.FORMCHECKBOX"><field:param field:name="Checkbox_HelpText" field:value=""/></field:fieldmark></text:p>
            </table:table-cell>
            <table:covered-table-cell/>
            <table:table-cell table:style-name="Tabla2.B2" table:number-columns-spanned="3" office:value-type="string">
              <text:p text:style-name="P5"><text:span text:style-name="T11">Juvenil </text:span><field:fieldmark text:name="Casilla6" field:type="vnd.oasis.opendocument.field.FORMCHECKBOX"><field:param field:name="Checkbox_HelpText" field:value=""/></field:fieldmark></text:p>
            </table:table-cell>
            <table:covered-table-cell/>
            <table:covered-table-cell/>
            <table:table-cell table:style-name="Tabla2.B2" table:number-columns-spanned="2" office:value-type="string">
              <text:p text:style-name="P5"><text:span text:style-name="T11">Adultos </text:span><field:fieldmark text:name="Casilla7" field:type="vnd.oasis.opendocument.field.FORMCHECKBOX"><field:param field:name="Checkbox_HelpText" field:value=""/></field:fieldmark></text:p>
            </table:table-cell>
            <table:covered-table-cell/>
            <table:table-cell table:style-name="Tabla2.I2" table:number-columns-spanned="3" office:value-type="string">
              <text:p text:style-name="P5"><text:span text:style-name="T11">Todos los públicos </text:span><field:fieldmark text:name="Casilla8" field:type="vnd.oasis.opendocument.field.FORMCHECKBOX"><field:param field:name="Checkbox_HelpText" field:value=""/></field:fieldmark></text:p>
            </table:table-cell>
            <table:covered-table-cell/>
            <table:covered-table-cell/>
          </table:table-row>
          <table:table-row table:style-name="Tabla2.4">
            <table:table-cell table:style-name="Tabla2.A4" table:number-columns-spanned="13" office:value-type="string">
              <text:p text:style-name="P5"><text:span text:style-name="T1">Lugar de exposición: </text:span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5">
            <table:table-cell table:style-name="Tabla2.A4" table:number-columns-spanned="13" office:value-type="string">
              <text:p text:style-name="P5"><text:span text:style-name="T1">Nº de obras expuestas: </text:span><field:fieldmark-start text:name="Texto6" field:type="vnd.oasis.opendocument.field.FORMTEXT"><field:param field:name="Description" field:value=""/><field:param field:name="Name" field:value="Texto8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2" table:number-columns-spanned="2" office:value-type="string">
              <text:p text:style-name="P5"><text:span text:style-name="T1">Nº <text:s/>total visitantes: </text:span><field:fieldmark-start text:name="Texto10" field:type="vnd.oasis.opendocument.field.FORMTEXT"><field:param field:name="Description" field:value=""/><field:param field:name="Name" field:value="Texto10"/></field:fieldmark-start><field:fieldmark-separator/><text:span text:style-name="T4">     </text:span><field:fieldmark-end/></text:p>
            </table:table-cell>
            <table:covered-table-cell/>
            <table:table-cell table:style-name="Tabla2.B2" table:number-columns-spanned="4" office:value-type="string">
              <text:p text:style-name="P5"><text:span text:style-name="T1">Hombres: </text:span><field:fieldmark-start text:name="Texto22" field:type="vnd.oasis.opendocument.field.FORMTEXT"><field:param field:name="Description" field:value=""/><field:param field:name="Name" field:value="Texto22"/></field:fieldmark-start><field:fieldmark-separator/><text:span text:style-name="T6">     </text:span><field:fieldmark-end/></text:p>
            </table:table-cell>
            <table:covered-table-cell/>
            <table:covered-table-cell/>
            <table:covered-table-cell/>
            <table:table-cell table:style-name="Tabla2.B2" table:number-columns-spanned="5" office:value-type="string">
              <text:p text:style-name="P5"><text:span text:style-name="T1">Mujeres: </text:span><field:fieldmark-start text:name="Texto11" field:type="vnd.oasis.opendocument.field.FORMTEXT"><field:param field:name="Description" field:value=""/><field:param field:name="Name" field:value="Texto11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la2.I2" table:number-columns-spanned="2" office:value-type="string">
              <text:p text:style-name="P5"><text:span text:style-name="T1">Niños: </text:span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4">     </text:span><field:fieldmark-end/></text:p>
            </table:table-cell>
            <table:covered-table-cell/>
          </table:table-row>
          <table:table-row table:style-name="Tabla2.7">
            <table:table-cell table:style-name="Tabla2.A2" table:number-columns-spanned="3" office:value-type="string">
              <text:p text:style-name="P5"><text:span text:style-name="T1">Hora comienzo: </text:span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4">     </text:span><field:fieldmark-end/></text:p>
            </table:table-cell>
            <table:covered-table-cell/>
            <table:covered-table-cell/>
            <table:table-cell table:style-name="Tabla2.I2" table:number-columns-spanned="10" office:value-type="string">
              <text:p text:style-name="P5"><text:span text:style-name="T1">Hora finalización: </text:span><field:fieldmark-start text:name="Texto14" field:type="vnd.oasis.opendocument.field.FORMTEXT"><field:param field:name="Description" field:value=""/><field:param field:name="Name" field:value="Texto14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8">
            <table:table-cell table:style-name="Tabla2.A2" office:value-type="string">
              <text:p text:style-name="P2">La valoración global de los visitantes es : </text:p>
            </table:table-cell>
            <table:table-cell table:style-name="Tabla2.B2" table:number-columns-spanned="3" office:value-type="string">
              <text:p text:style-name="P5"><text:span text:style-name="T10">Muy buena </text:span><field:fieldmark text:name="Casilla11" field:type="vnd.oasis.opendocument.field.FORMCHECKBOX"><field:param field:name="Checkbox_HelpText" field:value=""/></field:fieldmark></text:p>
            </table:table-cell>
            <table:covered-table-cell/>
            <table:covered-table-cell/>
            <table:table-cell table:style-name="Tabla2.B2" table:number-columns-spanned="3" office:value-type="string">
              <text:p text:style-name="P5"><text:span text:style-name="T10">Buena </text:span><field:fieldmark text:name="Casilla12" field:type="vnd.oasis.opendocument.field.FORMCHECKBOX"><field:param field:name="Checkbox_HelpText" field:value=""/></field:fieldmark></text:p>
            </table:table-cell>
            <table:covered-table-cell/>
            <table:covered-table-cell/>
            <table:table-cell table:style-name="Tabla2.B2" table:number-columns-spanned="2" office:value-type="string">
              <text:p text:style-name="P5"><text:span text:style-name="T10">Regular </text:span><field:fieldmark text:name="Casilla13" field:type="vnd.oasis.opendocument.field.FORMCHECKBOX"><field:param field:name="Checkbox_HelpText" field:value=""/></field:fieldmark></text:p>
            </table:table-cell>
            <table:covered-table-cell/>
            <table:table-cell table:style-name="Tabla2.B2" table:number-columns-spanned="3" office:value-type="string">
              <text:p text:style-name="P5"><text:span text:style-name="T10">Mala </text:span><field:fieldmark text:name="Casilla14" field:type="vnd.oasis.opendocument.field.FORMCHECKBOX"><field:param field:name="Checkbox_HelpText" field:value=""/></field:fieldmark></text:p>
            </table:table-cell>
            <table:covered-table-cell/>
            <table:covered-table-cell/>
            <table:table-cell table:style-name="Tabla2.I2" office:value-type="string">
              <text:p text:style-name="P5"><text:span text:style-name="T10">Muy mala </text:span><field:fieldmark text:name="Casilla15" field:type="vnd.oasis.opendocument.field.FORMCHECKBOX"><field:param field:name="Checkbox_HelpText" field:value=""/></field:fieldmark></text:p>
            </table:table-cell>
          </table:table-row>
          <table:table-row table:style-name="Tabla2.9">
            <table:table-cell table:style-name="Tabla2.A4" table:number-columns-spanned="13" office:value-type="string">
              <text:p text:style-name="P17">¿Se han cumplidos los objetivos del programa?</text:p>
              <text:p text:style-name="P6"><field:fieldmark text:name="Casilla21" field:type="vnd.oasis.opendocument.field.FORMCHECKBOX"><field:param field:name="Checkbox_HelpText" field:value=""/></field:fieldmark><text:span text:style-name="T11"><text:s/></text:span><text:bookmark-start text:name="Casilla22"/><text:span text:style-name="T12">Difundir el arte contemporáneo por la provincia.</text:span></text:p>
              <text:p text:style-name="P7"><field:fieldmark text:name="Casilla9" field:type="vnd.oasis.opendocument.field.FORMCHECKBOX"><field:param field:name="Checkbox_HelpText" field:value=""/></field:fieldmark><text:bookmark-end text:name="Casilla22"/><text:span text:style-name="T11"><text:s/></text:span><text:span text:style-name="T15">Dar a conocer las diferentes colecciones de <text:s/>arte de la Diputación</text:span><text:span text:style-name="T13">.</text:span></text:p>
              <text:p text:style-name="P14"><field:fieldmark text:name="Casilla23" field:type="vnd.oasis.opendocument.field.FORMCHECKBOX"><field:param field:name="Checkbox_HelpText" field:value=""/></field:fieldmark><text:span text:style-name="T12"><text:s/></text:span><text:span text:style-name="T14">Otros posibles objetivos que se hayan cumplido: </text:span><field:fieldmark-start text:name="Texto23" field:type="vnd.oasis.opendocument.field.FORMTEXT"><field:param field:name="Description" field:value=""/><field:param field:name="Name" field:value="Texto23"/></field:fieldmark-start><field:fieldmark-separator/><text:span text:style-name="T16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0">
            <table:table-cell table:style-name="Tabla2.A4" table:number-columns-spanned="13" office:value-type="string">
              <text:p text:style-name="P2">¿Consideras que el asesoramiento por parte de los técnicos/as de Diputación ha sido adecuado? </text:p>
              <text:p text:style-name="P5"><field:fieldmark-start text:name="Texto19" field:type="vnd.oasis.opendocument.field.FORMTEXT"><field:param field:name="Description" field:value=""/><field:param field:name="Name" field:value="Texto19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1">
            <table:table-cell table:style-name="Tabla2.A11" table:number-columns-spanned="13" office:value-type="string">
              <text:p text:style-name="P2">Observaciones/Propuestas:</text:p>
              <text:p text:style-name="P5"><field:fieldmark-start text:name="Texto20" field:type="vnd.oasis.opendocument.field.FORMTEXT"><field:param field:name="Description" field:value=""/><field:param field:name="Name" field:value="Texto20"/></field:fieldmark-start><field:fieldmark-separator/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"/>
        <text:p text:style-name="P15"><text:span text:style-name="T8">Una vez completada, debe enviarse por email a la siguiente dirección: </text:span><text:a xlink:type="simple" xlink:href="mailto:expoitinerantes@dipgra.es" text:style-name="Internet_20_link" text:visited-style-name="Visited_20_Internet_20_Link"><text:span text:style-name="Internet_20_link"><text:span text:style-name="T1">expoitinerantes@dipgra.es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4cm" fo:margin-left="0cm" fo:margin-right="0cm" fo:margin-bottom="2.365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8" text:anchor-type="char" svg:x="-2.117cm" svg:y="0.402cm" svg:width="21.01cm" svg:height="2.556cm" draw:z-index="0"><draw:image xlink:href="Pictures/10000001000009B10000012C8F60F42FC07308FF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A DE EVALUACIÓN CIRCUITO DE CINE </dc:title>
    <dc:subject/>
    <meta:keyword/>
    <dc:description/>
    <meta:initial-creator>Antonio</meta:initial-creator>
    <meta:creation-date>2011-09-20T20:57:00</meta:creation-date>
    <dc:date>2024-09-25T18:03:06.421000000</dc:date>
    <meta:print-date>2008-09-17T12:33:00</meta:print-date>
    <meta:editing-cycles>19</meta:editing-cycles>
    <meta:editing-duration>PT15M34S</meta:editing-duration>
    <meta:generator>LibreOffice/7.6.2.1$Windows_X86_64 LibreOffice_project/56f7684011345957bbf33a7ee678afaf4d2ba333</meta:generator>
    <meta:document-statistic meta:table-count="2" meta:image-count="1" meta:object-count="0" meta:page-count="1" meta:paragraph-count="44" meta:word-count="164" meta:character-count="1180" meta:non-whitespace-character-count="903"/>
  </office:meta>
</office:document-meta>
</file>