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90000047A88D3C5F0.jpg" manifest:media-type="image/jpeg"/>
  <manifest:file-entry manifest:full-path="Pictures/10000000000002C5000001879C522FA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2cm" table:align="left" style:writing-mode="lr-tb"/>
    </style:style>
    <style:style style:name="Tabla1.A" style:family="table-column">
      <style:table-column-properties style:column-width="0.924cm"/>
    </style:style>
    <style:style style:name="Tabla1.B" style:family="table-column">
      <style:table-column-properties style:column-width="14.0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la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a1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-1.251cm" fo:margin-right="-1.753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left="-1.251cm" fo:margin-right="-1.753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.157cm" style:type="center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cm" fo:margin-right="0.501cm" fo:margin-top="0.071cm" fo:margin-bottom="0.071cm" loext:contextual-spacing="false" fo:text-indent="0cm" style:auto-text-indent="false"/>
    </style:style>
    <style:style style:name="P13" style:family="paragraph" style:parent-style-name="Standard">
      <style:paragraph-properties fo:margin-left="-1.251cm" fo:margin-right="0cm" fo:text-indent="0cm" style:auto-text-indent="false"/>
    </style:style>
    <style:style style:name="P14" style:family="paragraph" style:parent-style-name="Standard">
      <style:paragraph-properties fo:margin-left="-1.251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Heading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Heading">
      <style:text-properties style:font-name="Arial" fo:font-size="12pt" style:font-size-asian="12pt" style:font-name-complex="Arial" style:font-size-complex="12pt"/>
    </style:style>
    <style:style style:name="P17" style:family="paragraph" style:parent-style-name="Heading">
      <style:paragraph-properties fo:line-height="150%"/>
      <style:text-properties style:font-name="Arial" fo:font-size="12pt" style:font-size-asian="12pt" style:font-name-complex="Arial" style:font-size-complex="12pt"/>
    </style:style>
    <style:style style:name="P18" style:family="paragraph" style:parent-style-name="Heading" style:master-page-name="Standard">
      <style:paragraph-properties style:page-number="auto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12pt" fo:language="es" fo:country="ES" style:font-size-asian="12pt" style:language-asian="es" style:country-asian="ES" style:font-name-complex="Arial" style:font-size-complex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language="es" fo:country="ES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3"/>
      <text:p text:style-name="P3"/>
      <text:p text:style-name="P15"/>
      <text:p text:style-name="P17">MODELO DE RENUNCIA</text:p>
      <text:p text:style-name="P16">EXPOSICIONES ITINERANTES ARTES PLÁSTICAS</text:p>
      <text:p text:style-name="P16"/>
      <text:p text:style-name="Heading"><text:span text:style-name="T3">AÑO <text:s/>20</text:span><field:fieldmark-start text:name="__Fieldmark__9608_327463351" field:type="vnd.oasis.opendocument.field.FORMTEXT"><field:param field:name="Description" field:value=""/><field:param field:name="Name" field:value="Texto38"/></field:fieldmark-start><text:span text:style-name="T4">     </text:span><field:fieldmark-end/></text:p>
      <text:p text:style-name="P17"/>
      <text:p text:style-name="P17"/>
      <text:p text:style-name="P4"/>
      <text:p text:style-name="P7"><field:fieldmark text:name="__Fieldmark__9609_327463351" field:type="vnd.oasis.opendocument.field.FORMDROPDOWN"><field:param field:name="Dropdown_ListEntry" field:value="          "/><field:param field:name="Dropdown_ListEntry" field:value="D."/><field:param field:name="Dropdown_ListEntry" field:value="Dª"/><field:param field:name="Dropdown_Selected" field:value="0"/></field:fieldmark><text:span text:style-name="T3"><text:s/></text:span><field:fieldmark-start text:name="__Fieldmark__9610_327463351" field:type="vnd.oasis.opendocument.field.FORMTEXT"><field:param field:name="Description" field:value=""/><field:param field:name="Name" field:value="Texto1"/></field:fieldmark-start><text:span text:style-name="T4">     </text:span><field:fieldmark-end/><text:span text:style-name="T3">, </text:span><field:fieldmark text:name="__Fieldmark__9611_327463351" field:type="vnd.oasis.opendocument.field.FORMDROPDOWN"><field:param field:name="Dropdown_ListEntry" field:value="                              "/><field:param field:name="Dropdown_ListEntry" field:value="Alcalde"/><field:param field:name="Dropdown_ListEntry" field:value="Alcaldesa"/><field:param field:name="Dropdown_ListEntry" field:value="Presidente"/><field:param field:name="Dropdown_ListEntry" field:value="Presidenta"/><field:param field:name="Dropdown_Selected" field:value="0"/></field:fieldmark><text:span text:style-name="T3"><text:s/></text:span><field:fieldmark text:name="__Fieldmark__9612_327463351" field:type="vnd.oasis.opendocument.field.FORMDROPDOWN"><field:param field:name="Dropdown_ListEntry" field:value="del Ayuntamiento"/><field:param field:name="Dropdown_ListEntry" field:value="de la Entidad Local"/><field:param field:name="Dropdown_ListEntry" field:value="de la Mancomunidad"/><field:param field:name="Dropdown_Selected" field:value="0"/></field:fieldmark><text:span text:style-name="T3"><text:s/>de </text:span><field:fieldmark-start text:name="__Fieldmark__9613_327463351" field:type="vnd.oasis.opendocument.field.FORMTEXT"><field:param field:name="Description" field:value=""/><field:param field:name="Name" field:value="Texto2"/></field:fieldmark-start><text:span text:style-name="T4">     </text:span><field:fieldmark-end/><text:span text:style-name="T3">, por los siguientes motivos: </text:span><field:fieldmark-start text:name="__Fieldmark__9614_327463351" field:type="vnd.oasis.opendocument.field.FORMTEXT"><field:param field:name="Description" field:value=""/><field:param field:name="Name" field:value="Texto3"/></field:fieldmark-start><text:span text:style-name="T4">     </text:span><field:fieldmark-end/><text:span text:style-name="T3">: </text:span></text:p>
      <text:p text:style-name="P4"/>
      <text:p text:style-name="P3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field:fieldmark text:name="__Fieldmark__9615_327463351" field:type="vnd.oasis.opendocument.field.FORMCHECKBOX"><field:param field:name="Checkbox_Checked" field:value="true"/><field:param field:name="Checkbox_HelpText" field:value=""/><field:param field:name="Checkbox_Name" field:value="Casilla7"/></field:fieldmark></text:p>
          </table:table-cell>
          <table:table-cell table:style-name="Tabla1.B1" office:value-type="string">
            <text:p text:style-name="P12"><text:span text:style-name="T5">RENUNCIA A LA EXPOSICIÓN </text:span><field:fieldmark text:name="__Fieldmark__9616_327463351" field:type="vnd.oasis.opendocument.field.FORMDROPDOWN"><field:param field:name="Dropdown_ListEntry" field:value="                                   "/><field:param field:name="Dropdown_ListEntry" field:value="2641A-Goya. Los desastres de la guerra"/><field:param field:name="Dropdown_ListEntry" field:value="2641B-Manuel Ángeles Ortiz"/><field:param field:name="Dropdown_ListEntry" field:value="2641C-Gustavio Tornet"/><field:param field:name="Dropdown_ListEntry" field:value="2642A-Joan Brossa"/><field:param field:name="Dropdown_ListEntry" field:value="2642B-Celulario - Luis Gordillo"/><field:param field:name="Dropdown_ListEntry" field:value="2642C-Eduardo Arroyo"/><field:param field:name="Dropdown_ListEntry" field:value="2642D-Eusebio Sempere"/><field:param field:name="Dropdown_ListEntry" field:value="2642E-La granada de Lewis"/><field:param field:name="Dropdown_ListEntry" field:value="2642F-Monumentos arquitectónicos"/><field:param field:name="Dropdown_ListEntry" field:value="2642G-Bill Dane"/><field:param field:name="Dropdown_ListEntry" field:value="2642H-José Guerrero"/><field:param field:name="Dropdown_ListEntry" field:value="2642I-La provincia en estampas"/><field:param field:name="Dropdown_ListEntry" field:value="2642J-Hermenegildo Lanz"/><field:param field:name="Dropdown_ListEntry" field:value="2642K-Huellas de luz granadina"/><field:param field:name="Dropdown_ListEntry" field:value="2642L-Manuel Rivera"/><field:param field:name="Dropdown_ListEntry" field:value="2642M-Blanco que te quiero blanco"/><field:param field:name="Dropdown_ListEntry" field:value="2642N-Castillo de la Calahorra"/><field:param field:name="Dropdown_ListEntry" field:value="2642Ñ-José Guerrero. El color en la  poesía"/><field:param field:name="Dropdown_ListEntry" field:value="2642O-La bolsa y la vida"/><field:param field:name="Dropdown_ListEntry" field:value="2642P-Imágenes del rock de los 80"/><field:param field:name="Dropdown_Selected" field:value="0"/></field:fieldmark><text:span text:style-name="T5"><text:s text:c="2"/>concertada <text:s/>para el año 20</text:span><field:fieldmark-start text:name="__Fieldmark__9617_327463351" field:type="vnd.oasis.opendocument.field.FORMTEXT"><field:param field:name="Description" field:value=""/><field:param field:name="Name" field:value="Texto40"/></field:fieldmark-start><text:span text:style-name="T6">     </text:span>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 text:name="__Fieldmark__9618_327463351" field:type="vnd.oasis.opendocument.field.FORMCHECKBOX"><field:param field:name="Checkbox_HelpText" field:value=""/><field:param field:name="Checkbox_Name" field:value="Casilla7"/></field:fieldmark></text:p>
          </table:table-cell>
          <table:table-cell table:style-name="Tabla1.B2" office:value-type="string">
            <text:p text:style-name="P12"><text:span text:style-name="T5">RENUNCIA A LA EXPOSICIÓN </text:span><field:fieldmark text:name="__Fieldmark__9619_327463351" field:type="vnd.oasis.opendocument.field.FORMDROPDOWN"><field:param field:name="Dropdown_ListEntry" field:value="                                   "/><field:param field:name="Dropdown_ListEntry" field:value="2641A-Goya. Los desastres de la guerra"/><field:param field:name="Dropdown_ListEntry" field:value="2641B-Manuel Ángeles Ortiz"/><field:param field:name="Dropdown_ListEntry" field:value="2641C-Gustavio Tornet"/><field:param field:name="Dropdown_ListEntry" field:value="2642A-Joan Brossa"/><field:param field:name="Dropdown_ListEntry" field:value="2642B-Celulario - Luis Gordillo"/><field:param field:name="Dropdown_ListEntry" field:value="2642C-Eduardo Arroyo"/><field:param field:name="Dropdown_ListEntry" field:value="2642D-Eusebio Sempere"/><field:param field:name="Dropdown_ListEntry" field:value="2642E-La granada de Lewis"/><field:param field:name="Dropdown_ListEntry" field:value="2642F-Monumentos arquitectónicos"/><field:param field:name="Dropdown_ListEntry" field:value="2642G-Bill Dane"/><field:param field:name="Dropdown_ListEntry" field:value="2642H-José Guerrero"/><field:param field:name="Dropdown_ListEntry" field:value="2642I-La provincia en estampas"/><field:param field:name="Dropdown_ListEntry" field:value="2642J-Hermenegildo Lanz"/><field:param field:name="Dropdown_ListEntry" field:value="2642K-Huellas de luz granadina"/><field:param field:name="Dropdown_ListEntry" field:value="2642L-Manuel Rivera"/><field:param field:name="Dropdown_ListEntry" field:value="2642M-Blanco que te quiero blanco"/><field:param field:name="Dropdown_ListEntry" field:value="2642N-Castillo de la Calahorra"/><field:param field:name="Dropdown_ListEntry" field:value="2642Ñ-José Guerrero. El color en la  poesía"/><field:param field:name="Dropdown_ListEntry" field:value="2642O-La bolsa y la vida"/><field:param field:name="Dropdown_ListEntry" field:value="2642P-Imágenes del rock de los 80"/><field:param field:name="Dropdown_Selected" field:value="0"/></field:fieldmark><text:span text:style-name="T5"><text:s text:c="2"/>concertada <text:s/>para el año 20</text:span><field:fieldmark-start text:name="__Fieldmark__9620_327463351" field:type="vnd.oasis.opendocument.field.FORMTEXT"><field:param field:name="Description" field:value=""/><field:param field:name="Name" field:value="Texto41"/></field:fieldmark-start><text:span text:style-name="T6">     </text:span><field:fieldmark-end/></text:p>
          </table:table-cell>
        </table:table-row>
        <table:table-row table:style-name="Tabla1.1">
          <table:table-cell table:style-name="Tabla1.A3" office:value-type="string">
            <text:p text:style-name="P11"><field:fieldmark text:name="__Fieldmark__9621_327463351" field:type="vnd.oasis.opendocument.field.FORMCHECKBOX"><field:param field:name="Checkbox_HelpText" field:value=""/><field:param field:name="Checkbox_Name" field:value="Casilla7"/></field:fieldmark></text:p>
          </table:table-cell>
          <table:table-cell table:style-name="Tabla1.B3" office:value-type="string">
            <text:p text:style-name="P12"><text:span text:style-name="T5">RENUNCIA A LA EXPOSICIÓN </text:span><field:fieldmark text:name="__Fieldmark__9622_327463351" field:type="vnd.oasis.opendocument.field.FORMDROPDOWN"><field:param field:name="Dropdown_ListEntry" field:value="                                   "/><field:param field:name="Dropdown_ListEntry" field:value="2641A-Goya. Los desastres de la guerra"/><field:param field:name="Dropdown_ListEntry" field:value="2641B-Manuel Ángeles Ortiz"/><field:param field:name="Dropdown_ListEntry" field:value="2641C-Gustavio Tornet"/><field:param field:name="Dropdown_ListEntry" field:value="2642A-Joan Brossa"/><field:param field:name="Dropdown_ListEntry" field:value="2642B-Celulario - Luis Gordillo"/><field:param field:name="Dropdown_ListEntry" field:value="2642C-Eduardo Arroyo"/><field:param field:name="Dropdown_ListEntry" field:value="2642D-Eusebio Sempere"/><field:param field:name="Dropdown_ListEntry" field:value="2642E-La granada de Lewis"/><field:param field:name="Dropdown_ListEntry" field:value="2642F-Monumentos arquitectónicos"/><field:param field:name="Dropdown_ListEntry" field:value="2642G-Bill Dane"/><field:param field:name="Dropdown_ListEntry" field:value="2642H-José Guerrero"/><field:param field:name="Dropdown_ListEntry" field:value="2642I-La provincia en estampas"/><field:param field:name="Dropdown_ListEntry" field:value="2642J-Hermenegildo Lanz"/><field:param field:name="Dropdown_ListEntry" field:value="2642K-Huellas de luz granadina"/><field:param field:name="Dropdown_ListEntry" field:value="2642L-Manuel Rivera"/><field:param field:name="Dropdown_ListEntry" field:value="2642M-Blanco que te quiero blanco"/><field:param field:name="Dropdown_ListEntry" field:value="2642N-Castillo de la Calahorra"/><field:param field:name="Dropdown_ListEntry" field:value="2642Ñ-José Guerrero. El color en la  poesía"/><field:param field:name="Dropdown_ListEntry" field:value="2642O-La bolsa y la vida"/><field:param field:name="Dropdown_ListEntry" field:value="2642P-Imágenes del rock de los 80"/><field:param field:name="Dropdown_Selected" field:value="0"/></field:fieldmark><text:span text:style-name="T5"><text:s text:c="2"/>concertada <text:s/>para el año 20</text:span><field:fieldmark-start text:name="__Fieldmark__9623_327463351" field:type="vnd.oasis.opendocument.field.FORMTEXT"><field:param field:name="Description" field:value=""/><field:param field:name="Name" field:value="Texto42"/></field:fieldmark-start><text:span text:style-name="T6">     </text:span><field:fieldmark-end/></text:p>
          </table:table-cell>
        </table:table-row>
      </table:table>
      <text:p text:style-name="P10"/>
      <text:p text:style-name="P3"/>
      <text:p text:style-name="P3"/>
      <text:p text:style-name="P6"/>
      <text:p text:style-name="P8"><text:span text:style-name="T3">En </text:span><field:fieldmark-start text:name="__Fieldmark__9624_327463351" field:type="vnd.oasis.opendocument.field.FORMTEXT"><field:param field:name="Description" field:value=""/><field:param field:name="Name" field:value="Texto5"/></field:fieldmark-start><text:span text:style-name="T1">     </text:span><field:fieldmark-end/><text:span text:style-name="T3"> a </text:span><field:fieldmark-start text:name="__Fieldmark__9625_327463351" field:type="vnd.oasis.opendocument.field.FORMTEXT"><field:param field:name="Description" field:value=""/><field:param field:name="Name" field:value="Texto6"/></field:fieldmark-start><text:span text:style-name="T1">     </text:span><field:fieldmark-end/><text:span text:style-name="T3"> de </text:span><field:fieldmark-start text:name="__Fieldmark__9626_327463351" field:type="vnd.oasis.opendocument.field.FORMTEXT"><field:param field:name="Description" field:value=""/><field:param field:name="Name" field:value="Texto7"/></field:fieldmark-start><text:span text:style-name="T1">     </text:span><field:fieldmark-end/><text:span text:style-name="T3"> de 20</text:span><field:fieldmark-start text:name="__Fieldmark__9627_327463351" field:type="vnd.oasis.opendocument.field.FORMTEXT"><field:param field:name="Description" field:value=""/><field:param field:name="Name" field:value="Texto39"/></field:fieldmark-start><text:span text:style-name="T4">     </text:span><field:fieldmark-end/></text:p>
      <text:p text:style-name="P5"/>
      <text:p text:style-name="P5">El/la Alcalde/sa</text:p>
      <text:p text:style-name="P5"/>
      <text:p text:style-name="P5"/>
      <text:p text:style-name="P5"/>
      <text:p text:style-name="P8"><text:span text:style-name="T3">Fdo. </text:span><field:fieldmark-start text:name="__Fieldmark__9628_327463351" field:type="vnd.oasis.opendocument.field.FORMTEXT"><field:param field:name="Description" field:value=""/><field:param field:name="Name" field:value="Texto8"/></field:fieldmark-start><text:span text:style-name="T1">     </text:span><field:fieldmark-end/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251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5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-1.251cm" fo:margin-right="-1.75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cm" fo:margin-left="1.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Standard">
      <style:paragraph-properties fo:margin-left="-1.251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MP3" style:family="paragraph" style:parent-style-name="Standard">
      <style:paragraph-properties fo:margin-left="-1.251cm" fo:margin-right="0cm" fo:text-indent="0cm" style:auto-text-indent="false"/>
    </style:style>
    <style:style style:name="MP4" style:family="paragraph" style:parent-style-name="Footer"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68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183cm" fo:margin-top="0.0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4.288cm" svg:y="-0.628cm" svg:width="2.134cm" svg:height="1.18cm" draw:z-index="1"><draw:image xlink:href="Pictures/10000000000002C5000001879C522FAA.jpg" xlink:type="simple" xlink:show="embed" xlink:actuate="onLoad"/></draw:frame><draw:frame draw:style-name="Mfr1" draw:name="Imagen2" text:anchor-type="char" svg:x="-1.27cm" svg:y="-0.628cm" svg:width="2.233cm" svg:height="1.33cm" draw:z-index="0"><draw:image xlink:href="Pictures/10000000000007790000047A88D3C5F0.jpg" xlink:type="simple" xlink:show="embed" xlink:actuate="onLoad"/></draw:frame></text:p>
      </style:header>
      <style:footer>
        <text:p text:style-name="MP2"/>
        <text:p text:style-name="MP3"><text:span text:style-name="MT1">DIRIGIDO A: SRA. DIPUTADA <text:s/>DELEGACIÓN DE <text:s/>CULTURA Y MEMORIA HISTÓRICA Y DEMOCRÁTICA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UITO DE  CINE, VERANO DE 2004</dc:title>
    <meta:initial-creator>Audio Visuales - Cultura</meta:initial-creator>
    <meta:creation-date>2018-04-05T00:24:00</meta:creation-date>
    <dc:creator>Usuario</dc:creator>
    <dc:date>2018-04-05T00:28:00</dc:date>
    <meta:print-date>2008-09-18T11:48:00</meta:print-date>
    <meta:editing-cycles>3</meta:editing-cycles>
    <meta:editing-duration>PT4M</meta:editing-duration>
    <meta:document-statistic meta:table-count="1" meta:image-count="2" meta:object-count="0" meta:page-count="1" meta:paragraph-count="14" meta:word-count="93" meta:character-count="632" meta:non-whitespace-character-count="353"/>
    <meta:generator>LibreOffice/4.4.1.2$Windows_x86 LibreOffice_project/45e2de17089c24a1fa810c8f975a7171ba4cd432</meta:generator>
  </office:meta>
</office:document-meta>
</file>