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E0000000B838CFC448C5E1F03.png" manifest:media-type="image/png"/>
  <manifest:file-entry manifest:full-path="Pictures/10000001000009B10000012C8F60F42FC07308F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8.004cm" fo:margin-left="-1.251cm" table:align="left" style:writing-mode="lr-tb"/>
    </style:style>
    <style:style style:name="Tabla1.A" style:family="table-column">
      <style:table-column-properties style:column-width="3.752cm"/>
    </style:style>
    <style:style style:name="Tabla1.B" style:family="table-column">
      <style:table-column-properties style:column-width="4.251cm"/>
    </style:style>
    <style:style style:name="Tabla1.C" style:family="table-column">
      <style:table-column-properties style:column-width="2.499cm"/>
    </style:style>
    <style:style style:name="Tabla1.D" style:family="table-column">
      <style:table-column-properties style:column-width="0.788cm"/>
    </style:style>
    <style:style style:name="Tabla1.E" style:family="table-column">
      <style:table-column-properties style:column-width="6.713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la1.D1" style:family="table-cell">
      <style:table-cell-properties style:vertical-align="top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a1.A2" style:family="table-cell">
      <style:table-cell-properties style:vertical-align="top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1.A4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E4" style:family="table-cell">
      <style:table-cell-properties style:vertical-align="top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.A5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la1.C5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la2" style:family="table">
      <style:table-properties style:width="18.004cm" fo:margin-left="-1.251cm" table:align="left" style:writing-mode="lr-tb"/>
    </style:style>
    <style:style style:name="Tabla2.A" style:family="table-column">
      <style:table-column-properties style:column-width="2.501cm"/>
    </style:style>
    <style:style style:name="Tabla2.B" style:family="table-column">
      <style:table-column-properties style:column-width="1.607cm"/>
    </style:style>
    <style:style style:name="Tabla2.C" style:family="table-column">
      <style:table-column-properties style:column-width="0.392cm"/>
    </style:style>
    <style:style style:name="Tabla2.D" style:family="table-column">
      <style:table-column-properties style:column-width="0.751cm"/>
    </style:style>
    <style:style style:name="Tabla2.E" style:family="table-column">
      <style:table-column-properties style:column-width="1.501cm"/>
    </style:style>
    <style:style style:name="Tabla2.F" style:family="table-column">
      <style:table-column-properties style:column-width="0.406cm"/>
    </style:style>
    <style:style style:name="Tabla2.G" style:family="table-column">
      <style:table-column-properties style:column-width="0.594cm"/>
    </style:style>
    <style:style style:name="Tabla2.H" style:family="table-column">
      <style:table-column-properties style:column-width="0.499cm"/>
    </style:style>
    <style:style style:name="Tabla2.I" style:family="table-column">
      <style:table-column-properties style:column-width="0.43cm"/>
    </style:style>
    <style:style style:name="Tabla2.J" style:family="table-column">
      <style:table-column-properties style:column-width="0.319cm"/>
    </style:style>
    <style:style style:name="Tabla2.L" style:family="table-column">
      <style:table-column-properties style:column-width="0.75cm"/>
    </style:style>
    <style:style style:name="Tabla2.M" style:family="table-column">
      <style:table-column-properties style:column-width="2.251cm"/>
    </style:style>
    <style:style style:name="Tabla2.1" style:family="table-row">
      <style:table-row-properties style:min-row-height="0.57cm" fo:keep-together="auto"/>
    </style:style>
    <style:style style:name="Tabla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la2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2.I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a2.D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.N8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Tabla2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dotted #000000" fo:border-top="0.5pt solid #000000" fo:border-bottom="0.5pt solid #000000" style:writing-mode="lr-tb"/>
    </style:style>
    <style:style style:name="Tabla2.F9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Tabla2.O9" style:family="table-cell">
      <style:table-cell-properties style:vertical-align="middle" style:border-line-width-right="0.018cm 0.018cm 0.018cm" fo:padding-left="0.191cm" fo:padding-right="0.191cm" fo:padding-top="0cm" fo:padding-bottom="0cm" fo:border-left="0.5pt dotted #000000" fo:border-right="1.5pt double #000000" fo:border-top="0.5pt solid #000000" fo:border-bottom="0.5pt solid #000000" style:writing-mode="lr-tb"/>
    </style:style>
    <style:style style:name="Tabla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bla3" style:family="table">
      <style:table-properties style:width="18.004cm" fo:margin-left="-1.251cm" table:align="left" style:writing-mode="lr-tb"/>
    </style:style>
    <style:style style:name="Tabla3.A" style:family="table-column">
      <style:table-column-properties style:column-width="8.752cm"/>
    </style:style>
    <style:style style:name="Tabla3.B" style:family="table-column">
      <style:table-column-properties style:column-width="9.252cm"/>
    </style:style>
    <style:style style:name="Tabla3.1" style:family="table-row">
      <style:table-row-properties style:min-row-height="0.423cm" fo:keep-together="auto"/>
    </style:style>
    <style:style style:name="Tabla3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la3.A2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0.5pt dotted #000000" fo:border-top="1.5pt double #000000" fo:border-bottom="0.5pt solid #000000" style:writing-mode="lr-tb"/>
    </style:style>
    <style:style style:name="Tabla3.B2" style:family="table-cell">
      <style:table-cell-properties style:vertical-align="top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dotted #000000" style:writing-mode="lr-tb"/>
    </style:style>
    <style:style style:name="Tabla3.B3" style:family="table-cell">
      <style:table-cell-properties style:vertical-align="top" style:border-line-width-right="0.018cm 0.018cm 0.018cm" fo:padding-left="0.123cm" fo:padding-right="0.123cm" fo:padding-top="0cm" fo:padding-bottom="0cm" fo:border-left="0.5pt solid #000000" fo:border-right="1.5pt double #000000" fo:border-top="0.5pt dotted #000000" fo:border-bottom="0.5pt solid #000000" style:writing-mode="lr-tb"/>
    </style:style>
    <style:style style:name="Tabla3.A4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dotted #000000" fo:border-top="0.5pt solid #000000" fo:border-bottom="0.5pt solid #000000" style:writing-mode="lr-tb"/>
    </style:style>
    <style:style style:name="Tabla3.B4" style:family="table-cell">
      <style:table-cell-properties style:vertical-align="top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dotted #000000" style:writing-mode="lr-tb"/>
    </style:style>
    <style:style style:name="Tabla3.B7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dotted #000000" fo:border-bottom="1.5pt double #000000" style:writing-mode="lr-tb"/>
    </style:style>
    <style:style style:name="Tabla4" style:family="table">
      <style:table-properties style:width="18.004cm" fo:margin-left="-1.251cm" table:align="left" style:writing-mode="lr-tb"/>
    </style:style>
    <style:style style:name="Tabla4.A" style:family="table-column">
      <style:table-column-properties style:column-width="18.00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la5" style:family="table">
      <style:table-properties style:width="18.127cm" fo:margin-left="-1.374cm" table:align="left" style:writing-mode="lr-tb"/>
    </style:style>
    <style:style style:name="Tabla5.A" style:family="table-column">
      <style:table-column-properties style:column-width="18.127cm"/>
    </style:style>
    <style:style style:name="Tabla5.1" style:family="table-row">
      <style:table-row-properties style:min-row-height="1.408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Heading">
      <style:text-properties style:font-name="Arial1" fo:font-size="9pt" style:font-size-asian="9pt" style:font-name-complex="Arial1" style:font-size-complex="9pt"/>
    </style:style>
    <style:style style:name="P4" style:family="paragraph" style:parent-style-name="Heading_20_1">
      <style:text-properties style:font-name="Arial1" fo:font-size="9pt" style:font-size-asian="9pt" style:font-name-complex="Arial1" style:font-size-complex="9pt"/>
    </style:style>
    <style:style style:name="P5" style:family="paragraph" style:parent-style-name="Heading_20_1">
      <style:text-properties fo:color="#0000ff" loext:opacity="100%" style:font-name="Arial1" fo:font-size="9pt" fo:letter-spacing="-0.005cm" fo:font-weight="normal" style:font-size-asian="9pt" style:font-weight-asian="normal" style:font-name-complex="Arial1" style:font-size-complex="9pt"/>
    </style:style>
    <style:style style:name="P6" style:family="paragraph" style:parent-style-name="Normal_20__28_Web_29_">
      <style:paragraph-properties fo:margin-top="0cm" fo:margin-bottom="0cm" style:contextual-spacing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 style:font-size-complex="9pt"/>
    </style:style>
    <style:style style:name="P9" style:family="paragraph" style:parent-style-name="Standard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10" style:family="paragraph" style:parent-style-name="Standard">
      <style:paragraph-properties style:snap-to-layout-gri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11" style:family="paragraph" style:parent-style-name="Standard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P12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13" style:family="paragraph" style:parent-style-name="Standard">
      <style:paragraph-properties fo:margin-left="-1.251cm" fo:margin-right="-1.753cm" fo:text-align="justify" style:justify-single-word="false"/>
      <style:text-properties style:font-name="Arial1" style:font-name-complex="Arial1"/>
    </style:style>
    <style:style style:name="P14" style:family="paragraph" style:parent-style-name="Standard">
      <style:paragraph-properties fo:margin-left="-1.251cm" fo:margin-right="-1.002cm"/>
    </style:style>
    <style:style style:name="P15" style:family="paragraph" style:parent-style-name="Standard">
      <style:paragraph-properties fo:margin-left="-1.251cm" fo:margin-right="0cm"/>
    </style:style>
    <style:style style:name="P16" style:family="paragraph" style:parent-style-name="Standard" style:list-style-name="WW8Num1">
      <style:paragraph-properties fo:margin-left="0.559cm" fo:margin-right="0cm" fo:margin-top="0.106cm" fo:margin-bottom="0.106cm" style:contextual-spacing="false" fo:text-indent="-0.6cm" style:auto-text-indent="false">
        <style:tab-stops>
          <style:tab-stop style:position="-2.223cm"/>
        </style:tab-stops>
      </style:paragraph-properties>
    </style:style>
    <style:style style:name="P17" style:family="paragraph" style:parent-style-name="Standard" style:list-style-name="WW8Num1">
      <style:paragraph-properties fo:margin-left="0.63cm" fo:margin-right="0cm" fo:margin-top="0.106cm" fo:margin-bottom="0.106cm" style:contextual-spacing="false" fo:text-indent="-0.6cm" style:auto-text-indent="false">
        <style:tab-stops>
          <style:tab-stop style:position="-2.223cm"/>
        </style:tab-stops>
      </style:paragraph-properties>
    </style:style>
    <style:style style:name="P18" style:family="paragraph" style:parent-style-name="Standard">
      <style:paragraph-properties fo:margin-top="0.106cm" fo:margin-bottom="0.106cm" style:contextual-spacing="false">
        <style:tab-stops>
          <style:tab-stop style:position="0.519cm"/>
        </style:tab-stops>
      </style:paragraph-properties>
    </style:style>
    <style:style style:name="P19" style:family="paragraph" style:parent-style-name="Standard">
      <style:paragraph-properties fo:margin-left="1.249cm" fo:margin-right="0cm" fo:line-height="150%" fo:hyphenation-ladder-count="no-limit">
        <style:tab-stops>
          <style:tab-stop style:position="-1.27cm"/>
        </style:tab-stops>
      </style:paragraph-properties>
      <style:text-properties fo:color="#0000ff" loext:opacity="100%" style:font-name="Arial1" fo:letter-spacing="-0.005cm" fo:font-weight="bold" style:font-weight-asian="bold" style:font-name-complex="Aria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right="-1.753cm" fo:text-align="justify" style:justify-single-word="false"/>
    </style:style>
    <style:style style:name="P23" style:family="paragraph" style:parent-style-name="Standard">
      <style:paragraph-properties fo:margin-left="-1.251cm" fo:margin-right="0cm"/>
      <style:text-properties fo:font-size="12pt" fo:font-weight="bold" style:font-size-asian="12pt" style:font-weight-asian="bold" style:font-weight-complex="bold"/>
    </style:style>
    <style:style style:name="P24" style:family="paragraph" style:parent-style-name="Subtitle">
      <style:paragraph-properties fo:margin-top="0.106cm" fo:margin-bottom="0.106cm" style:contextual-spacing="false"/>
    </style:style>
    <style:style style:name="P25" style:family="paragraph" style:parent-style-name="Subtitle">
      <style:text-properties style:font-name="Arial1" fo:font-size="9pt" style:text-underline-style="none" fo:font-weight="normal" style:font-size-asian="9pt" style:font-weight-asian="normal" style:font-name-complex="Arial1" style:font-size-complex="9pt"/>
    </style:style>
    <style:style style:name="P26" style:family="paragraph" style:parent-style-name="Subtitle">
      <style:paragraph-properties fo:margin-top="0.106cm" fo:margin-bottom="0.106cm" style:contextual-spacing="false" style:snap-to-layout-grid="false"/>
      <style:text-properties style:font-name="Arial1" fo:font-size="9pt" style:text-underline-style="none" fo:font-weight="bold" style:font-size-asian="9pt" style:font-weight-asian="bold" style:font-name-complex="Arial1" style:font-size-complex="9pt" style:font-weight-complex="bold"/>
    </style:style>
    <style:style style:name="P27" style:family="paragraph" style:parent-style-name="Subtitle">
      <style:paragraph-properties fo:margin-left="-0.191cm" fo:margin-right="0cm" fo:margin-top="0.106cm" fo:margin-bottom="0.106cm" style:contextual-spacing="false"/>
    </style:style>
    <style:style style:name="T1" style:family="text">
      <style:text-properties fo:font-size="9pt" style:font-size-asian="9pt" style:font-name-complex="Arial1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language="none" fo:country="none" style:text-underline-style="none" fo:font-weight="normal" style:font-size-asian="9pt" style:language-asian="none" style:country-asian="none" style:font-weight-asian="normal" style:font-name-complex="Arial1" style:font-size-complex="9pt" style:font-weight-complex="normal"/>
    </style:style>
    <style:style style:name="T4" style:family="text">
      <style:text-properties fo:font-size="9pt" fo:language="none" fo:country="none" style:font-size-asian="9pt" style:language-asian="none" style:country-asian="none" style:font-name-complex="Arial1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Arial1" fo:font-size="9pt" style:font-size-asian="9pt" style:font-name-complex="Arial1" style:font-size-complex="9pt"/>
    </style:style>
    <style:style style:name="T7" style:family="text"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T8" style:family="text">
      <style:text-properties style:font-name="Arial1" fo:font-size="9pt" fo:language="none" fo:country="none" style:text-underline-style="none" fo:font-weight="normal" style:font-size-asian="9pt" style:language-asian="none" style:country-asian="none" style:font-weight-asian="normal" style:font-name-complex="Arial1" style:font-size-complex="9pt"/>
    </style:style>
    <style:style style:name="T9" style:family="text">
      <style:text-properties style:font-name="Arial1" fo:font-size="9pt" fo:language="none" fo:country="none" style:text-underline-style="none" fo:font-weight="normal" style:font-size-asian="9pt" style:language-asian="none" style:country-asian="none" style:font-weight-asian="normal" style:font-name-complex="Arial1" style:font-size-complex="9pt" style:font-weight-complex="normal"/>
    </style:style>
    <style:style style:name="T10" style:family="text">
      <style:text-properties style:font-name="Arial1" fo:font-size="9pt" style:text-underline-style="none" style:font-size-asian="9pt" style:font-name-complex="Arial1" style:font-size-complex="9pt"/>
    </style:style>
    <style:style style:name="T11" style:family="text">
      <style:text-properties style:font-name="Arial1" fo:font-size="9pt" style:text-underline-style="none" style:font-size-asian="9pt" style:font-name-complex="Arial1" style:font-size-complex="9pt" style:font-weight-complex="normal"/>
    </style:style>
    <style:style style:name="T12" style:family="text">
      <style:text-properties style:font-name="Arial1" fo:font-size="9pt" style:text-underline-style="none" fo:font-weight="normal" style:font-size-asian="9pt" style:font-weight-asian="normal" style:font-name-complex="Arial1" style:font-size-complex="9pt"/>
    </style:style>
    <style:style style:name="T13" style:family="text">
      <style:text-properties style:font-name="Arial1" fo:font-size="9pt" style:text-underline-style="none" fo:font-weight="normal" style:font-size-asian="9pt" style:font-weight-asian="normal" style:font-name-complex="Arial1" style:font-size-complex="9pt" style:font-weight-complex="normal"/>
    </style:style>
    <style:style style:name="T14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15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16" style:family="text">
      <style:text-properties style:font-name="Arial1" style:font-name-complex="Arial1"/>
    </style:style>
    <style:style style:name="T17" style:family="text">
      <style:text-properties style:font-name="Arial1" fo:font-size="8pt" style:text-underline-style="none" fo:font-weight="normal" style:font-size-asian="8pt" style:font-weight-asian="normal" style:font-name-complex="Arial1" style:font-size-complex="8pt"/>
    </style:style>
    <style:style style:name="T18" style:family="text">
      <style:text-properties style:font-name="Arial1" fo:font-weight="bold" style:font-weight-asian="bold" style:font-name-complex="Arial1" style:font-weight-complex="bold"/>
    </style:style>
    <style:style style:name="T19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Arial1" fo:language="none" fo:country="none" style:language-asian="none" style:country-asian="none" style:font-name-complex="Arial1"/>
    </style:style>
    <style:style style:name="T21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22" style:family="text">
      <style:text-properties fo:language="none" fo:country="none" style:language-asian="none" style:country-asian="none"/>
    </style:style>
    <style:style style:name="T23" style:family="text">
      <style:text-properties fo:font-weight="bold" style:font-weight-asian="bold"/>
    </style:style>
    <style:style style:name="T24" style:family="text">
      <style:text-properties fo:color="#000000" loext:opacity="100%" style:font-name="Arial1" fo:font-size="9pt" style:text-underline-style="none" fo:font-weight="normal" style:font-size-asian="9pt" style:font-weight-asian="normal" style:font-name-complex="Arial1" style:font-size-complex="9pt"/>
    </style:style>
    <style:style style:name="T25" style:family="text">
      <style:text-properties fo:color="#000000" loext:opacity="100%" style:font-name="Arial1" fo:font-size="9pt" fo:language="none" fo:country="none" style:text-underline-style="none" fo:font-weight="normal" style:font-size-asian="9pt" style:language-asian="none" style:country-asian="none" style:font-weight-asian="normal" style:font-name-complex="Arial1" style:font-size-complex="9pt"/>
    </style:style>
    <style:style style:name="T26" style:family="text">
      <style:text-properties fo:color="#000000" loext:opacity="100%" style:text-position="super 58%" style:font-name="Arial1" fo:font-size="9pt" style:text-underline-style="none" fo:font-weight="normal" style:font-size-asian="9pt" style:font-weight-asian="normal" style:font-name-complex="Arial1" style:font-size-complex="9pt"/>
    </style:style>
    <style:style style:name="T27" style:family="text">
      <style:text-properties style:font-name="Wingdings" fo:font-size="9pt" style:text-underline-style="none" fo:font-weight="normal" style:font-name-asian="Wingdings" style:font-size-asian="9pt" style:font-weight-asian="normal" style:font-name-complex="Wingdings" style:font-size-complex="9pt"/>
    </style:style>
    <style:style style:name="T28" style:family="text">
      <style:text-properties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 text:protected="true">
        <text:p text:style-name="P3"/>
        <text:p text:style-name="P3">MODELO DE SOLICITUD</text:p>
        <text:p text:style-name="P3">EXPOSICIONES ITINERANTES ARTES PLÁSTICAS</text:p>
        <text:p text:style-name="Heading"><text:span text:style-name="T6">AÑO <text:s/>20</text:span><field:fieldmark-start text:name="Texto37" field:type="vnd.oasis.opendocument.field.FORMTEXT"><field:param field:name="Description" field:value=""/><field:param field:name="Name" field:value="Texto37"/></field:fieldmark-start><field:fieldmark-separator/><text:span text:style-name="T7">     </text:span><field:fieldmark-end/></text:p>
        <text:p text:style-name="P11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table:number-columns-spanned="3" office:value-type="string">
              <text:p text:style-name="P24"><text:span text:style-name="T10">SOLICITANTE: <text:s/></text:span><field:fieldmark-start text:name="Texto1" field:type="vnd.oasis.opendocument.field.FORMTEXT"><field:param field:name="Description" field:value=""/><field:param field:name="Name" field:value="Texto1"/></field:fieldmark-start><field:fieldmark-separator/><text:span text:style-name="T3">     </text:span><field:fieldmark-end/></text:p>
            </table:table-cell>
            <table:covered-table-cell/>
            <table:covered-table-cell/>
            <table:table-cell table:style-name="Tabla1.D1" table:number-columns-spanned="2" office:value-type="string">
              <text:p text:style-name="P24"><text:span text:style-name="T11">FECHA PETICIÓN: </text:span><field:fieldmark-start text:name="Texto35" field:type="vnd.oasis.opendocument.field.FORMTEXT"><field:param field:name="Description" field:value=""/><field:param field:name="Name" field:value="Texto35"/></field:fieldmark-start><field:fieldmark-separator/><text:span text:style-name="T9">     </text:span><field:fieldmark-end/></text:p>
            </table:table-cell>
            <table:covered-table-cell/>
          </table:table-row>
          <table:table-row table:style-name="Tabla1.1">
            <table:table-cell table:style-name="Tabla1.A2" table:number-columns-spanned="5" office:value-type="string">
              <text:p text:style-name="P24"><text:span text:style-name="T10">AYUNTAMIENTO: </text:span><field:fieldmark-start text:name="Texto2" field:type="vnd.oasis.opendocument.field.FORMTEXT"><field:param field:name="Description" field:value=""/><field:param field:name="Name" field:value="Texto2"/></field:fieldmark-start><field:fieldmark-separator/><text:span text:style-name="T3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.1">
            <table:table-cell table:style-name="Tabla1.A2" table:number-columns-spanned="5" office:value-type="string">
              <text:p text:style-name="P24"><text:span text:style-name="T10">PERSONA DE CONTACTO: </text:span><field:fieldmark-start text:name="Texto4" field:type="vnd.oasis.opendocument.field.FORMTEXT"><field:param field:name="Description" field:value=""/><field:param field:name="Name" field:value="Texto4"/></field:fieldmark-start><field:fieldmark-separator/><text:span text:style-name="T3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.1">
            <table:table-cell table:style-name="Tabla1.A4" office:value-type="string">
              <text:p text:style-name="P24"><text:span text:style-name="T10">Tfno fijo: </text:span><field:fieldmark-start text:name="Texto5" field:type="vnd.oasis.opendocument.field.FORMTEXT"><field:param field:name="Description" field:value=""/><field:param field:name="Name" field:value="Texto5"/></field:fieldmark-start><field:fieldmark-separator/><text:span text:style-name="T3">     </text:span><field:fieldmark-end/></text:p>
            </table:table-cell>
            <table:table-cell table:style-name="Tabla1.B4" office:value-type="string">
              <text:p text:style-name="P24"><text:span text:style-name="T10">Tfno móvil: </text:span><field:fieldmark-start text:name="Texto6" field:type="vnd.oasis.opendocument.field.FORMTEXT"><field:param field:name="Description" field:value=""/><field:param field:name="Name" field:value="Texto6"/></field:fieldmark-start><field:fieldmark-separator/><text:span text:style-name="T3">     </text:span><field:fieldmark-end/></text:p>
            </table:table-cell>
            <table:table-cell table:style-name="Tabla1.B4" table:number-columns-spanned="2" office:value-type="string">
              <text:p text:style-name="P24"><text:span text:style-name="T10">Fax: </text:span><field:fieldmark-start text:name="Texto7" field:type="vnd.oasis.opendocument.field.FORMTEXT"><field:param field:name="Description" field:value=""/><field:param field:name="Name" field:value="Texto7"/></field:fieldmark-start><field:fieldmark-separator/><text:span text:style-name="T3">     </text:span><field:fieldmark-end/></text:p>
            </table:table-cell>
            <table:covered-table-cell/>
            <table:table-cell table:style-name="Tabla1.E4" office:value-type="string">
              <text:p text:style-name="P24"><text:span text:style-name="T10">Email: </text:span><field:fieldmark-start text:name="Texto8" field:type="vnd.oasis.opendocument.field.FORMTEXT"><field:param field:name="Description" field:value=""/><field:param field:name="Name" field:value="Texto8"/></field:fieldmark-start><field:fieldmark-separator/><text:span text:style-name="T3">     </text:span><field:fieldmark-end/></text:p>
            </table:table-cell>
          </table:table-row>
          <table:table-row table:style-name="Tabla1.1">
            <table:table-cell table:style-name="Tabla1.A5" table:number-columns-spanned="2" office:value-type="string">
              <text:p text:style-name="P24"><text:span text:style-name="T10">Municipio o anejo a exponer: </text:span><field:fieldmark-start text:name="Texto5 Copia 1" field:type="vnd.oasis.opendocument.field.FORMTEXT"><field:param field:name="Description" field:value=""/><field:param field:name="Name" field:value="Texto5"/></field:fieldmark-start><field:fieldmark-separator/><text:span text:style-name="T3">     </text:span><field:fieldmark-end/></text:p>
            </table:table-cell>
            <table:covered-table-cell/>
            <table:table-cell table:style-name="Tabla1.C5" table:number-columns-spanned="3" office:value-type="string">
              <text:p text:style-name="P24"><text:span text:style-name="T10">Lugar exposición: </text:span><field:fieldmark-start text:name="Texto6 Copia 1" field:type="vnd.oasis.opendocument.field.FORMTEXT"><field:param field:name="Description" field:value=""/><field:param field:name="Name" field:value="Texto6"/></field:fieldmark-start><field:fieldmark-separator/><text:span text:style-name="T3">     </text:span><field:fieldmark-end/></text:p>
            </table:table-cell>
            <table:covered-table-cell/>
            <table:covered-table-cell/>
          </table:table-row>
        </table:table>
        <text:p text:style-name="P7"/>
        <text:p text:style-name="P14"><text:span text:style-name="T14">Medios Técnicos de los que dispone el municipio en el lugar de la exposición para la realización de la actividad:</text:span></text:p>
        <text:p text:style-name="P25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column table:style-name="Tabla2.G"/>
          <table:table-column table:style-name="Tabla2.H"/>
          <table:table-column table:style-name="Tabla2.I"/>
          <table:table-column table:style-name="Tabla2.J"/>
          <table:table-column table:style-name="Tabla2.E"/>
          <table:table-column table:style-name="Tabla2.L"/>
          <table:table-column table:style-name="Tabla2.M" table:number-columns-repeated="3"/>
          <table:table-row table:style-name="Tabla2.1">
            <table:table-cell table:style-name="Tabla2.A1" table:number-columns-spanned="9" office:value-type="string">
              <text:list text:style-name="WW8Num1">
                <text:list-item>
                  <text:p text:style-name="P16">SALA EXPOSICIONES: <text:s text:c="2"/><field:fieldmark text:name="Casilla8" field:type="vnd.oasis.opendocument.field.FORMCHECKBOX"><field:param field:name="Checkbox_HelpText" field:value=""/></field:fieldmark><text:s/><text:span text:style-name="T6"/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J1" table:number-columns-spanned="6" office:value-type="string">
              <text:list text:continue-numbering="true" text:style-name="WW8Num1">
                <text:list-item>
                  <text:p text:style-name="P17">SALA DONDE SE PUEDE EXPONER: <text:s/><field:fieldmark text:name="Casilla9" field:type="vnd.oasis.opendocument.field.FORMCHECKBOX"><field:param field:name="Checkbox_HelpText" field:value=""/></field:fieldmark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table:number-columns-spanned="8" office:value-type="string">
              <text:p text:style-name="P24"><text:span text:style-name="T12"><draw:frame draw:style-name="fr2" draw:name="Imagen9" text:anchor-type="as-char" svg:width="0.37cm" svg:height="0.291cm" draw:z-index="1"><draw:image xlink:href="Pictures/100000010000000E0000000B838CFC448C5E1F03.png" xlink:type="simple" xlink:show="embed" xlink:actuate="onLoad" draw:mime-type="image/png"/></draw:frame></text:span><text:span text:style-name="T12">Nombre: </text:span><field:fieldmark-start text:name="Texto20" field:type="vnd.oasis.opendocument.field.FORMTEXT"><field:param field:name="Description" field:value=""/><field:param field:name="Name" field:value="Texto20"/></field:fieldmark-start><field:fieldmark-separator/><text:span text:style-name="T8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I2" table:number-columns-spanned="7" office:value-type="string">
              <text:p text:style-name="P24"><text:span text:style-name="T12"><draw:frame draw:style-name="fr2" draw:name="Imagen10" text:anchor-type="as-char" svg:width="0.37cm" svg:height="0.291cm" draw:z-index="2"><draw:image xlink:href="Pictures/100000010000000E0000000B838CFC448C5E1F03.png" xlink:type="simple" xlink:show="embed" xlink:actuate="onLoad" draw:mime-type="image/png"/></draw:frame></text:span><text:span text:style-name="T12">Ubicación: </text:span><field:fieldmark-start text:name="Texto21" field:type="vnd.oasis.opendocument.field.FORMTEXT"><field:param field:name="Description" field:value=""/><field:param field:name="Name" field:value="Texto21"/></field:fieldmark-start><field:fieldmark-separator/><text:span text:style-name="T8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table:number-rows-spanned="2" table:number-columns-spanned="2" office:value-type="string">
              <text:p text:style-name="P24"><text:span text:style-name="T12"><draw:frame draw:style-name="fr2" draw:name="Imagen11" text:anchor-type="as-char" svg:width="0.37cm" svg:height="0.291cm" draw:z-index="3"><draw:image xlink:href="Pictures/100000010000000E0000000B838CFC448C5E1F03.png" xlink:type="simple" xlink:show="embed" xlink:actuate="onLoad" draw:mime-type="image/png"/></draw:frame></text:span><text:span text:style-name="T12">Tipo de salas:</text:span></text:p>
            </table:table-cell>
            <table:covered-table-cell/>
            <table:table-cell table:style-name="Tabla2.I2" table:number-columns-spanned="13" office:value-type="string">
              <text:p text:style-name="P24"><text:span text:style-name="T12"><draw:frame draw:style-name="fr2" draw:name="Imagen12" text:anchor-type="as-char" svg:width="0.37cm" svg:height="0.291cm" draw:z-index="4"><draw:image xlink:href="Pictures/100000010000000E0000000B838CFC448C5E1F03.png" xlink:type="simple" xlink:show="embed" xlink:actuate="onLoad" draw:mime-type="image/png"/></draw:frame></text:span><text:span text:style-name="T12">Sala/s exclusiva/s para exposiciones: <text:s text:c="2"/></text:span><field:fieldmark text:name="Casilla10" field:type="vnd.oasis.opendocument.field.FORMCHECKBOX"><field:param field:name="Checkbox_HelpText" field:value=""/></field:fieldmark><text:span text:style-name="T12"><text:s/>Si <text:s text:c="2"/></text:span><field:fieldmark text:name="Casilla11" field:type="vnd.oasis.opendocument.field.FORMCHECKBOX"><field:param field:name="Checkbox_HelpText" field:value=""/></field:fieldmark><text:span text:style-name="T12"><text:s/>N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covered-table-cell table:style-name="Tabla2.A2"/>
            <table:covered-table-cell/>
            <table:table-cell table:style-name="Tabla2.I2" table:number-columns-spanned="13" office:value-type="string">
              <text:p text:style-name="P24"><text:span text:style-name="T12"><draw:frame draw:style-name="fr2" draw:name="Imagen13" text:anchor-type="as-char" svg:width="0.37cm" svg:height="0.291cm" draw:z-index="5"><draw:image xlink:href="Pictures/100000010000000E0000000B838CFC448C5E1F03.png" xlink:type="simple" xlink:show="embed" xlink:actuate="onLoad" draw:mime-type="image/png"/></draw:frame></text:span><text:span text:style-name="T12">Espacio/s comunes y de paso: <text:s/></text:span><field:fieldmark text:name="Casilla12" field:type="vnd.oasis.opendocument.field.FORMCHECKBOX"><field:param field:name="Checkbox_HelpText" field:value=""/></field:fieldmark><text:span text:style-name="T12"><text:s/>Si <text:s text:c="2"/></text:span><field:fieldmark text:name="Casilla13" field:type="vnd.oasis.opendocument.field.FORMCHECKBOX"><field:param field:name="Checkbox_HelpText" field:value=""/></field:fieldmark><text:span text:style-name="T12"><text:s/>N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table:number-columns-spanned="6" office:value-type="string">
              <text:p text:style-name="P24"><text:span text:style-name="T12"><draw:frame draw:style-name="fr2" draw:name="Imagen14" text:anchor-type="as-char" svg:width="0.37cm" svg:height="0.291cm" draw:z-index="6"><draw:image xlink:href="Pictures/100000010000000E0000000B838CFC448C5E1F03.png" xlink:type="simple" xlink:show="embed" xlink:actuate="onLoad" draw:mime-type="image/png"/></draw:frame></text:span><text:span text:style-name="T12">Nº Salas: </text:span><field:fieldmark-start text:name="Texto22" field:type="vnd.oasis.opendocument.field.FORMTEXT"><field:param field:name="Description" field:value=""/><field:param field:name="Name" field:value="Texto22"/></field:fieldmark-start><field:fieldmark-separator/><text:span text:style-name="T8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2.I2" table:number-columns-spanned="9" office:value-type="string">
              <text:p text:style-name="P24"><text:span text:style-name="T12"><draw:frame draw:style-name="fr2" draw:name="Imagen15" text:anchor-type="as-char" svg:width="0.37cm" svg:height="0.291cm" draw:z-index="7"><draw:image xlink:href="Pictures/100000010000000E0000000B838CFC448C5E1F03.png" xlink:type="simple" xlink:show="embed" xlink:actuate="onLoad" draw:mime-type="image/png"/></draw:frame></text:span><text:span text:style-name="T12">Horario: </text:span><field:fieldmark-start text:name="Texto23" field:type="vnd.oasis.opendocument.field.FORMTEXT"><field:param field:name="Description" field:value=""/><field:param field:name="Name" field:value="Texto23"/></field:fieldmark-start><field:fieldmark-separator/><text:span text:style-name="T8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table:number-columns-spanned="7" office:value-type="string">
              <text:p text:style-name="P24"><text:span text:style-name="T24"><draw:frame draw:style-name="fr2" draw:name="Imagen16" text:anchor-type="as-char" svg:width="0.37cm" svg:height="0.291cm" draw:z-index="8"><draw:image xlink:href="Pictures/100000010000000E0000000B838CFC448C5E1F03.png" xlink:type="simple" xlink:show="embed" xlink:actuate="onLoad" draw:mime-type="image/png"/></draw:frame></text:span><text:span text:style-name="T24">Superficie total sala (m</text:span><text:span text:style-name="T26">2</text:span><text:span text:style-name="T24">): </text:span><field:fieldmark-start text:name="Texto24" field:type="vnd.oasis.opendocument.field.FORMTEXT"><field:param field:name="Description" field:value=""/><field:param field:name="Name" field:value="Texto24"/></field:fieldmark-start><field:fieldmark-separator/><text:span text:style-name="T25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I2" table:number-columns-spanned="8" office:value-type="string">
              <text:p text:style-name="P24"><text:span text:style-name="T12"><draw:frame draw:style-name="fr2" draw:name="Imagen17" text:anchor-type="as-char" svg:width="0.37cm" svg:height="0.291cm" draw:z-index="9"><draw:image xlink:href="Pictures/100000010000000E0000000B838CFC448C5E1F03.png" xlink:type="simple" xlink:show="embed" xlink:actuate="onLoad" draw:mime-type="image/png"/></draw:frame></text:span><text:span text:style-name="T12">Superficie exposición (metros lineales útiles): </text:span><field:fieldmark-start text:name="Texto25" field:type="vnd.oasis.opendocument.field.FORMTEXT"><field:param field:name="Description" field:value=""/><field:param field:name="Name" field:value="Texto25"/></field:fieldmark-start><field:fieldmark-separator/><text:span text:style-name="T8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table:number-columns-spanned="7" office:value-type="string">
              <text:p text:style-name="P24"><text:span text:style-name="T12"><draw:frame draw:style-name="fr2" draw:name="Imagen18" text:anchor-type="as-char" svg:width="0.37cm" svg:height="0.291cm" draw:z-index="10"><draw:image xlink:href="Pictures/100000010000000E0000000B838CFC448C5E1F03.png" xlink:type="simple" xlink:show="embed" xlink:actuate="onLoad" draw:mime-type="image/png"/></draw:frame></text:span><text:span text:style-name="T12">Exposiciones permanentes: </text:span><field:fieldmark-start text:name="Texto26" field:type="vnd.oasis.opendocument.field.FORMTEXT"><field:param field:name="Description" field:value=""/><field:param field:name="Name" field:value="Texto26"/></field:fieldmark-start><field:fieldmark-separator/><text:span text:style-name="T8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I2" table:number-columns-spanned="8" office:value-type="string">
              <text:p text:style-name="P24"><text:span text:style-name="T12"><draw:frame draw:style-name="fr2" draw:name="Imagen19" text:anchor-type="as-char" svg:width="0.37cm" svg:height="0.291cm" draw:z-index="11"><draw:image xlink:href="Pictures/100000010000000E0000000B838CFC448C5E1F03.png" xlink:type="simple" xlink:show="embed" xlink:actuate="onLoad" draw:mime-type="image/png"/></draw:frame></text:span><text:span text:style-name="T12">Exposiciones itinerantes: </text:span><field:fieldmark-start text:name="Texto27" field:type="vnd.oasis.opendocument.field.FORMTEXT"><field:param field:name="Description" field:value=""/><field:param field:name="Name" field:value="Texto27"/></field:fieldmark-start><field:fieldmark-separator/><text:span text:style-name="T8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8" table:number-columns-spanned="3" office:value-type="string">
              <text:p text:style-name="P24"><text:span text:style-name="T12"><draw:frame draw:style-name="fr2" draw:name="Imagen20" text:anchor-type="as-char" svg:width="0.37cm" svg:height="0.291cm" draw:z-index="12"><draw:image xlink:href="Pictures/100000010000000E0000000B838CFC448C5E1F03.png" xlink:type="simple" xlink:show="embed" xlink:actuate="onLoad" draw:mime-type="image/png"/></draw:frame></text:span><text:span text:style-name="T12">Iluminación:</text:span></text:p>
            </table:table-cell>
            <table:covered-table-cell/>
            <table:covered-table-cell/>
            <table:table-cell table:style-name="Tabla2.D8" table:number-columns-spanned="7" office:value-type="string">
              <text:p text:style-name="P24"><field:fieldmark text:name="Casilla14" field:type="vnd.oasis.opendocument.field.FORMCHECKBOX"><field:param field:name="Checkbox_HelpText" field:value=""/></field:fieldmark><text:span text:style-name="T12"><text:s/>natural <text:s text:c="2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D8" table:number-columns-spanned="3" office:value-type="string">
              <text:p text:style-name="P24"><field:fieldmark text:name="Casilla15" field:type="vnd.oasis.opendocument.field.FORMCHECKBOX"><field:param field:name="Checkbox_HelpText" field:value=""/></field:fieldmark><text:span text:style-name="T12"><text:s/>incandescente <text:s/></text:span></text:p>
            </table:table-cell>
            <table:covered-table-cell/>
            <table:covered-table-cell/>
            <table:table-cell table:style-name="Tabla2.N8" table:number-columns-spanned="2" office:value-type="string">
              <text:p text:style-name="P24"><field:fieldmark text:name="Casilla16" field:type="vnd.oasis.opendocument.field.FORMCHECKBOX"><field:param field:name="Checkbox_HelpText" field:value=""/></field:fieldmark><text:span text:style-name="T12"><text:s/>fluorescente</text:span></text:p>
            </table:table-cell>
            <table:covered-table-cell/>
          </table:table-row>
          <table:table-row table:style-name="Tabla2.2">
            <table:table-cell table:style-name="Tabla2.A9" table:number-columns-spanned="5" office:value-type="string">
              <text:p text:style-name="P24"><text:span text:style-name="T12"><draw:frame draw:style-name="fr2" draw:name="Imagen21" text:anchor-type="as-char" svg:width="0.37cm" svg:height="0.291cm" draw:z-index="13"><draw:image xlink:href="Pictures/100000010000000E0000000B838CFC448C5E1F03.png" xlink:type="simple" xlink:show="embed" xlink:actuate="onLoad" draw:mime-type="image/png"/></draw:frame></text:span><text:span text:style-name="T12">Sistema de acondicionamiento climático:</text:span></text:p>
            </table:table-cell>
            <table:covered-table-cell/>
            <table:covered-table-cell/>
            <table:covered-table-cell/>
            <table:covered-table-cell/>
            <table:table-cell table:style-name="Tabla2.F9" table:number-columns-spanned="6" office:value-type="string">
              <text:p text:style-name="P24"><field:fieldmark text:name="Casilla17" field:type="vnd.oasis.opendocument.field.FORMCHECKBOX"><field:param field:name="Checkbox_HelpText" field:value=""/></field:fieldmark><text:span text:style-name="T12"><text:s text:c="2"/>Aire acondicionado 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2.F9" table:number-columns-spanned="3" office:value-type="string">
              <text:p text:style-name="P24"><field:fieldmark text:name="Casilla18" field:type="vnd.oasis.opendocument.field.FORMCHECKBOX"><field:param field:name="Checkbox_HelpText" field:value=""/></field:fieldmark><text:span text:style-name="T12"><text:s/>Otros </text:span><text:span text:style-name="T27"></text:span><text:span text:style-name="T12"> Tipo: <text:s/></text:span><field:fieldmark-start text:name="Texto28" field:type="vnd.oasis.opendocument.field.FORMTEXT"><field:param field:name="Description" field:value=""/><field:param field:name="Name" field:value="Texto28"/></field:fieldmark-start><field:fieldmark-separator/><text:span text:style-name="T8">     </text:span><field:fieldmark-end/></text:p>
            </table:table-cell>
            <table:covered-table-cell/>
            <table:covered-table-cell/>
            <table:table-cell table:style-name="Tabla2.O9" office:value-type="string">
              <text:p text:style-name="P24"><field:fieldmark text:name="Casilla19" field:type="vnd.oasis.opendocument.field.FORMCHECKBOX"><field:param field:name="Checkbox_HelpText" field:value=""/></field:fieldmark><text:span text:style-name="T12"><text:s/>Ninguno</text:span></text:p>
            </table:table-cell>
          </table:table-row>
          <table:table-row table:style-name="Tabla2.2">
            <table:table-cell table:style-name="Tabla2.A9" office:value-type="string">
              <text:p text:style-name="P24"><text:span text:style-name="T12"><draw:frame draw:style-name="fr2" draw:name="Imagen22" text:anchor-type="as-char" svg:width="0.37cm" svg:height="0.291cm" draw:z-index="14"><draw:image xlink:href="Pictures/100000010000000E0000000B838CFC448C5E1F03.png" xlink:type="simple" xlink:show="embed" xlink:actuate="onLoad" draw:mime-type="image/png"/></draw:frame></text:span><text:span text:style-name="T12">Seguridad:</text:span></text:p>
            </table:table-cell>
            <table:table-cell table:style-name="Tabla2.F9" table:number-columns-spanned="8" office:value-type="string">
              <text:p text:style-name="P24"><text:span text:style-name="T12">Presencia física: <text:s text:c="2"/></text:span><field:fieldmark text:name="Casilla22" field:type="vnd.oasis.opendocument.field.FORMCHECKBOX"><field:param field:name="Checkbox_HelpText" field:value=""/></field:fieldmark><text:span text:style-name="T12"><text:s/>Si <text:s text:c="2"/></text:span><field:fieldmark text:name="Casilla23" field:type="vnd.oasis.opendocument.field.FORMCHECKBOX"><field:param field:name="Checkbox_HelpText" field:value=""/></field:fieldmark><text:span text:style-name="T12"><text:s/>N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O9" table:number-columns-spanned="6" office:value-type="string">
              <text:p text:style-name="P18">Electrónica: <text:s/><field:fieldmark text:name="Casilla20" field:type="vnd.oasis.opendocument.field.FORMCHECKBOX"><field:param field:name="Checkbox_HelpText" field:value=""/></field:fieldmark><text:s/>Si <text:s text:c="3"/>Tipo: <field:fieldmark-start text:name="Texto29" field:type="vnd.oasis.opendocument.field.FORMTEXT"><field:param field:name="Description" field:value=""/><field:param field:name="Name" field:value="Texto29"/></field:fieldmark-start><field:fieldmark-separator/><text:span text:style-name="T22">     </text:span><field:fieldmark-end/> <text:s/><field:fieldmark text:name="Casilla21" field:type="vnd.oasis.opendocument.field.FORMCHECKBOX"><field:param field:name="Checkbox_HelpText" field:value=""/></field:fieldmark><text:span text:style-name="T23"><text:s/></text:span>N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table:number-columns-spanned="5" office:value-type="string">
              <text:p text:style-name="P24"><text:span text:style-name="T12"><draw:frame draw:style-name="fr2" draw:name="Imagen23" text:anchor-type="as-char" svg:width="0.37cm" svg:height="0.291cm" draw:z-index="15"><draw:image xlink:href="Pictures/100000010000000E0000000B838CFC448C5E1F03.png" xlink:type="simple" xlink:show="embed" xlink:actuate="onLoad" draw:mime-type="image/png"/></draw:frame></text:span><text:span text:style-name="T12">Sistemas de detección de incendios: <text:s text:c="2"/></text:span></text:p>
            </table:table-cell>
            <table:covered-table-cell/>
            <table:covered-table-cell/>
            <table:covered-table-cell/>
            <table:covered-table-cell/>
            <table:table-cell table:style-name="Tabla2.I2" table:number-columns-spanned="10" office:value-type="string">
              <text:p text:style-name="P24"><text:span text:style-name="T12">Tipo: <text:s text:c="2"/></text:span><field:fieldmark-start text:name="Texto30" field:type="vnd.oasis.opendocument.field.FORMTEXT"><field:param field:name="Description" field:value=""/><field:param field:name="Name" field:value="Texto30"/></field:fieldmark-start><field:fieldmark-separator/><text:span text:style-name="T8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table:number-columns-spanned="5" office:value-type="string">
              <text:p text:style-name="P24"><text:span text:style-name="T12"><draw:frame draw:style-name="fr2" draw:name="Imagen24" text:anchor-type="as-char" svg:width="0.37cm" svg:height="0.291cm" draw:z-index="16"><draw:image xlink:href="Pictures/100000010000000E0000000B838CFC448C5E1F03.png" xlink:type="simple" xlink:show="embed" xlink:actuate="onLoad" draw:mime-type="image/png"/></draw:frame></text:span><text:span text:style-name="T12">Sistemas de extinción de incendios: <text:s text:c="2"/></text:span></text:p>
            </table:table-cell>
            <table:covered-table-cell/>
            <table:covered-table-cell/>
            <table:covered-table-cell/>
            <table:covered-table-cell/>
            <table:table-cell table:style-name="Tabla2.I2" table:number-columns-spanned="10" office:value-type="string">
              <text:p text:style-name="P24"><text:span text:style-name="T12">Tipo: <text:s text:c="2"/></text:span><field:fieldmark-start text:name="Texto31" field:type="vnd.oasis.opendocument.field.FORMTEXT"><field:param field:name="Description" field:value=""/><field:param field:name="Name" field:value="Texto31"/></field:fieldmark-start><field:fieldmark-separator/><text:span text:style-name="T8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2" table:number-columns-spanned="4" office:value-type="string">
              <text:p text:style-name="P24"><text:span text:style-name="T12"><draw:frame draw:style-name="fr2" draw:name="Imagen25" text:anchor-type="as-char" svg:width="0.37cm" svg:height="0.291cm" draw:z-index="17"><draw:image xlink:href="Pictures/100000010000000E0000000B838CFC448C5E1F03.png" xlink:type="simple" xlink:show="embed" xlink:actuate="onLoad" draw:mime-type="image/png"/></draw:frame></text:span><text:span text:style-name="T12">Humidificadores: <text:s text:c="2"/></text:span><field:fieldmark text:name="Casilla24" field:type="vnd.oasis.opendocument.field.FORMCHECKBOX"><field:param field:name="Checkbox_HelpText" field:value=""/></field:fieldmark><text:span text:style-name="T12"><text:s/>Si <text:s text:c="2"/></text:span><field:fieldmark text:name="Casilla25" field:type="vnd.oasis.opendocument.field.FORMCHECKBOX"><field:param field:name="Checkbox_HelpText" field:value=""/></field:fieldmark><text:span text:style-name="T12"><text:s/>No</text:span></text:p>
            </table:table-cell>
            <table:covered-table-cell/>
            <table:covered-table-cell/>
            <table:covered-table-cell/>
            <table:table-cell table:style-name="Tabla2.E13" table:number-columns-spanned="8" office:value-type="string">
              <text:p text:style-name="P27"><text:span text:style-name="T12"><draw:frame draw:style-name="fr2" draw:name="Imagen26" text:anchor-type="as-char" svg:width="0.37cm" svg:height="0.291cm" draw:z-index="18"><draw:image xlink:href="Pictures/100000010000000E0000000B838CFC448C5E1F03.png" xlink:type="simple" xlink:show="embed" xlink:actuate="onLoad" draw:mime-type="image/png"/></draw:frame></text:span><text:span text:style-name="T12">Temperatura media anual: </text:span><field:fieldmark-start text:name="Texto32" field:type="vnd.oasis.opendocument.field.FORMTEXT"><field:param field:name="Description" field:value=""/><field:param field:name="Name" field:value="Texto32"/></field:fieldmark-start><field:fieldmark-separator/><text:span text:style-name="T8">     </text:span><field:fieldmark-end/><text:span text:style-name="T12"> ºC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I2" table:number-columns-spanned="3" office:value-type="string">
              <text:p text:style-name="P27"><text:span text:style-name="T12"><draw:frame draw:style-name="fr2" draw:name="Imagen27" text:anchor-type="as-char" svg:width="0.37cm" svg:height="0.291cm" draw:z-index="19"><draw:image xlink:href="Pictures/100000010000000E0000000B838CFC448C5E1F03.png" xlink:type="simple" xlink:show="embed" xlink:actuate="onLoad" draw:mime-type="image/png"/></draw:frame></text:span><text:span text:style-name="T12">Humedad relativa media anual: </text:span><field:fieldmark-start text:name="Texto33" field:type="vnd.oasis.opendocument.field.FORMTEXT"><field:param field:name="Description" field:value=""/><field:param field:name="Name" field:value="Texto33"/></field:fieldmark-start><field:fieldmark-separator/><text:span text:style-name="T8">     </text:span><field:fieldmark-end/><text:span text:style-name="T12"> </text:span><text:span text:style-name="T17">%HR</text:span></text:p>
            </table:table-cell>
            <table:covered-table-cell/>
            <table:covered-table-cell/>
          </table:table-row>
          <table:table-row table:style-name="Tabla2.2">
            <table:table-cell table:style-name="Tabla2.A14" table:number-columns-spanned="15" office:value-type="string">
              <text:p text:style-name="P18"><draw:frame draw:style-name="fr2" draw:name="Imagen28" text:anchor-type="as-char" svg:width="0.37cm" svg:height="0.291cm" draw:z-index="20"><draw:image xlink:href="Pictures/100000010000000E0000000B838CFC448C5E1F03.png" xlink:type="simple" xlink:show="embed" xlink:actuate="onLoad" draw:mime-type="image/png"/></draw:frame><text:tab/>Otros datos de interés: <text:s/><field:fieldmark-start text:name="Texto34" field:type="vnd.oasis.opendocument.field.FORMTEXT"><field:param field:name="Description" field:value=""/><field:param field:name="Name" field:value="Texto34"/></field:fieldmark-start><field:fieldmark-separator/><text:span text:style-name="T22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">Adjuntar, si se dispone del mismo, un plano o croquis de la sala.</text:p>
        <text:h text:style-name="P5" text:outline-level="1"/>
        <text:h text:style-name="P4" text:outline-level="1"/>
        <text:h text:style-name="Heading_20_1" text:outline-level="1"><text:span text:style-name="T6">NOMBRE Y FECHAS DE LAS EXPOSICIONES ITINERANTES </text:span></text:h>
        <text:p text:style-name="P9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P20"><text:span text:style-name="T15">NOMBRE EXPOSICIÓN </text:span><text:span text:style-name="T15"/></text:p>
            </table:table-cell>
            <table:table-cell table:style-name="Tabla3.A1" office:value-type="string">
              <text:p text:style-name="P20"><text:span text:style-name="T15">FECHAS DE EXPOSICIÓN</text:span></text:p>
            </table:table-cell>
          </table:table-row>
          <table:table-row table:style-name="Tabla3.1">
            <table:table-cell table:style-name="Tabla3.A2" table:number-rows-spanned="2" office:value-type="string">
              <text:p text:style-name="P12"><field:fieldmark text:name="Listadesplegable1" field:type="vnd.oasis.opendocument.field.FORMDROPDOWN"><field:param field:name="Dropdown_ListEntry" field:value="                                   "/><field:param field:name="Dropdown_ListEntry" field:value="2641A-Goya. Los desastres de la guerra"/><field:param field:name="Dropdown_ListEntry" field:value="2641B-Manuel Ángeles Ortiz"/><field:param field:name="Dropdown_ListEntry" field:value="2641C-Gustavio Tornet"/><field:param field:name="Dropdown_ListEntry" field:value="2642A-Joan Brossa"/><field:param field:name="Dropdown_ListEntry" field:value="2642B-Celulario - Luis Gordillo"/><field:param field:name="Dropdown_ListEntry" field:value="2642C-Eduardo Arroyo"/><field:param field:name="Dropdown_ListEntry" field:value="2642D-Eusebio Sempere"/><field:param field:name="Dropdown_ListEntry" field:value="2642E-La granada de Lewis"/><field:param field:name="Dropdown_ListEntry" field:value="2642F-Monumentos arquitectónicos"/><field:param field:name="Dropdown_ListEntry" field:value="2642G-Bill Dane"/><field:param field:name="Dropdown_ListEntry" field:value="2642H-José Guerrero"/><field:param field:name="Dropdown_ListEntry" field:value="2642I-La provincia en estampas"/><field:param field:name="Dropdown_ListEntry" field:value="2642J-Hermenegildo Lanz"/><field:param field:name="Dropdown_ListEntry" field:value="2642K-Huellas de luz granadina"/><field:param field:name="Dropdown_ListEntry" field:value="2642L-Manuel Rivera"/><field:param field:name="Dropdown_ListEntry" field:value="2642M-Blanco que te quiero blanco"/><field:param field:name="Dropdown_ListEntry" field:value="2642N-Castillo de la Calahorra"/><field:param field:name="Dropdown_ListEntry" field:value="2642Ñ-José Guerrero. El color en la  poesía"/><field:param field:name="Dropdown_ListEntry" field:value="2642O-La bolsa y la vida"/><field:param field:name="Dropdown_ListEntry" field:value="2642P-Imágenes del rock de los 80"/><field:param field:name="Dropdown_Selected" field:value="0"/></field:fieldmark></text:p>
            </table:table-cell>
            <table:table-cell table:style-name="Tabla3.B2" office:value-type="string">
              <text:p text:style-name="Standard"><text:span text:style-name="T15">1ª FECHA <text:s text:c="3"/></text:span><field:fieldmark-start text:name="Texto12" field:type="vnd.oasis.opendocument.field.FORMTEXT"><field:param field:name="Description" field:value=""/><field:param field:name="Name" field:value="Texto12"/></field:fieldmark-start><field:fieldmark-separator/><text:span text:style-name="T1">     </text:span><field:fieldmark-end/></text:p>
            </table:table-cell>
          </table:table-row>
          <table:table-row table:style-name="Tabla3.1">
            <table:covered-table-cell table:style-name="Tabla3.A2"/>
            <table:table-cell table:style-name="Tabla3.B3" office:value-type="string">
              <text:p text:style-name="Standard"><text:span text:style-name="T15">RESERVA <text:s text:c="2"/></text:span><field:fieldmark-start text:name="Texto13" field:type="vnd.oasis.opendocument.field.FORMTEXT"><field:param field:name="Description" field:value=""/><field:param field:name="Name" field:value="Texto13"/></field:fieldmark-start><field:fieldmark-separator/><text:span text:style-name="T4">     </text:span><field:fieldmark-end/></text:p>
            </table:table-cell>
          </table:table-row>
          <table:table-row table:style-name="Tabla3.1">
            <table:table-cell table:style-name="Tabla3.A4" table:number-rows-spanned="2" office:value-type="string">
              <text:p text:style-name="P12"><field:fieldmark text:name="Listadesplegable2" field:type="vnd.oasis.opendocument.field.FORMDROPDOWN"><field:param field:name="Dropdown_ListEntry" field:value="                                   "/><field:param field:name="Dropdown_ListEntry" field:value="2641A-Goya. Los desastres de la guerra"/><field:param field:name="Dropdown_ListEntry" field:value="2641B-Manuel Ángeles Ortiz"/><field:param field:name="Dropdown_ListEntry" field:value="2641C-Gustavio Tornet"/><field:param field:name="Dropdown_ListEntry" field:value="2642A-Joan Brossa"/><field:param field:name="Dropdown_ListEntry" field:value="2642B-Celulario - Luis Gordillo"/><field:param field:name="Dropdown_ListEntry" field:value="2642C-Eduardo Arroyo"/><field:param field:name="Dropdown_ListEntry" field:value="2642D-Eusebio Sempere"/><field:param field:name="Dropdown_ListEntry" field:value="2642E-La granada de Lewis"/><field:param field:name="Dropdown_ListEntry" field:value="2642F-Monumentos arquitectónicos"/><field:param field:name="Dropdown_ListEntry" field:value="2642G-Bill Dane"/><field:param field:name="Dropdown_ListEntry" field:value="2642H-José Guerrero"/><field:param field:name="Dropdown_ListEntry" field:value="2642I-La provincia en estampas"/><field:param field:name="Dropdown_ListEntry" field:value="2642J-Hermenegildo Lanz"/><field:param field:name="Dropdown_ListEntry" field:value="2642K-Huellas de luz granadina"/><field:param field:name="Dropdown_ListEntry" field:value="2642L-Manuel Rivera"/><field:param field:name="Dropdown_ListEntry" field:value="2642M-Blanco que te quiero blanco"/><field:param field:name="Dropdown_ListEntry" field:value="2642N-Castillo de la Calahorra"/><field:param field:name="Dropdown_ListEntry" field:value="2642Ñ-José Guerrero. El color en la  poesía"/><field:param field:name="Dropdown_ListEntry" field:value="2642O-La bolsa y la vida"/><field:param field:name="Dropdown_ListEntry" field:value="2642P-Imágenes del rock de los 80"/></field:fieldmark></text:p>
            </table:table-cell>
            <table:table-cell table:style-name="Tabla3.B4" office:value-type="string">
              <text:p text:style-name="Standard"><text:span text:style-name="T15">1ª FECHA <text:s text:c="3"/></text:span><field:fieldmark-start text:name="Texto14" field:type="vnd.oasis.opendocument.field.FORMTEXT"><field:param field:name="Description" field:value=""/><field:param field:name="Name" field:value="Texto14"/></field:fieldmark-start><field:fieldmark-separator/><text:span text:style-name="T4">     </text:span><field:fieldmark-end/></text:p>
            </table:table-cell>
          </table:table-row>
          <table:table-row table:style-name="Tabla3.1">
            <table:covered-table-cell table:style-name="Tabla3.A4"/>
            <table:table-cell table:style-name="Tabla3.B3" office:value-type="string">
              <text:p text:style-name="Standard"><text:span text:style-name="T15">RESERVA <text:s text:c="2"/></text:span><field:fieldmark-start text:name="Texto15" field:type="vnd.oasis.opendocument.field.FORMTEXT"><field:param field:name="Description" field:value=""/><field:param field:name="Name" field:value="Texto15"/></field:fieldmark-start><field:fieldmark-separator/><text:span text:style-name="T4">     </text:span><field:fieldmark-end/></text:p>
            </table:table-cell>
          </table:table-row>
          <table:table-row table:style-name="Tabla3.1">
            <table:table-cell table:style-name="Tabla3.A4" table:number-rows-spanned="2" office:value-type="string">
              <text:p text:style-name="P6"><field:fieldmark text:name="Listadesplegable3" field:type="vnd.oasis.opendocument.field.FORMDROPDOWN"><field:param field:name="Dropdown_ListEntry" field:value="                                   "/><field:param field:name="Dropdown_ListEntry" field:value="2641A-Goya. Los desastres de la guerra"/><field:param field:name="Dropdown_ListEntry" field:value="2641B-Manuel Ángeles Ortiz"/><field:param field:name="Dropdown_ListEntry" field:value="2641C-Gustavio Tornet"/><field:param field:name="Dropdown_ListEntry" field:value="2642A-Joan Brossa"/><field:param field:name="Dropdown_ListEntry" field:value="2642B-Celulario - Luis Gordillo"/><field:param field:name="Dropdown_ListEntry" field:value="2642C-Eduardo Arroyo"/><field:param field:name="Dropdown_ListEntry" field:value="2642D-Eusebio Sempere"/><field:param field:name="Dropdown_ListEntry" field:value="2642E-La granada de Lewis"/><field:param field:name="Dropdown_ListEntry" field:value="2642F-Monumentos arquitectónicos"/><field:param field:name="Dropdown_ListEntry" field:value="2642G-Bill Dane"/><field:param field:name="Dropdown_ListEntry" field:value="2642H-José Guerrero"/><field:param field:name="Dropdown_ListEntry" field:value="2642I-La provincia en estampas"/><field:param field:name="Dropdown_ListEntry" field:value="2642J-Hermenegildo Lanz"/><field:param field:name="Dropdown_ListEntry" field:value="2642K-Huellas de luz granadina"/><field:param field:name="Dropdown_ListEntry" field:value="2642L-Manuel Rivera"/><field:param field:name="Dropdown_ListEntry" field:value="2642M-Blanco que te quiero blanco"/><field:param field:name="Dropdown_ListEntry" field:value="2642N-Castillo de la Calahorra"/><field:param field:name="Dropdown_ListEntry" field:value="2642Ñ-José Guerrero. El color en la  poesía"/><field:param field:name="Dropdown_ListEntry" field:value="2642O-La bolsa y la vida"/><field:param field:name="Dropdown_ListEntry" field:value="2642P-Imágenes del rock de los 80"/></field:fieldmark><text:span text:style-name="T19"/></text:p>
            </table:table-cell>
            <table:table-cell table:style-name="Tabla3.B4" office:value-type="string">
              <text:p text:style-name="Standard"><text:span text:style-name="T15">1ª FECHA <text:s text:c="3"/></text:span><field:fieldmark-start text:name="Texto16" field:type="vnd.oasis.opendocument.field.FORMTEXT"><field:param field:name="Description" field:value=""/><field:param field:name="Name" field:value="Texto16"/></field:fieldmark-start><field:fieldmark-separator/><text:span text:style-name="T4">     </text:span><field:fieldmark-end/></text:p>
            </table:table-cell>
          </table:table-row>
          <table:table-row table:style-name="Tabla3.1">
            <table:covered-table-cell table:style-name="Tabla3.A4"/>
            <table:table-cell table:style-name="Tabla3.B7" office:value-type="string">
              <text:p text:style-name="Standard"><text:span text:style-name="T15">RESERVA <text:s text:c="2"/></text:span><field:fieldmark-start text:name="Texto17" field:type="vnd.oasis.opendocument.field.FORMTEXT"><field:param field:name="Description" field:value=""/><field:param field:name="Name" field:value="Texto17"/></field:fieldmark-start><field:fieldmark-separator/><text:span text:style-name="T4">     </text:span><field:fieldmark-end/></text:p>
            </table:table-cell>
          </table:table-row>
        </table:table>
        <text:p text:style-name="P13"/>
        <text:p text:style-name="P13"/>
        <table:table table:name="Tabla4" table:style-name="Tabla4">
          <table:table-column table:style-name="Tabla4.A"/>
          <table:table-row table:style-name="Tabla4.1">
            <table:table-cell table:style-name="Tabla4.A1" office:value-type="string">
              <text:p text:style-name="P22"><text:span text:style-name="T16">Observaciones: </text:span><field:fieldmark-start text:name="Texto36" field:type="vnd.oasis.opendocument.field.FORMTEXT"><field:param field:name="Description" field:value=""/><field:param field:name="Name" field:value="Texto36"/></field:fieldmark-start><field:fieldmark-separator/><text:span text:style-name="T20">     </text:span><field:fieldmark-end/></text:p>
            </table:table-cell>
          </table:table-row>
        </table:table>
        <text:p text:style-name="P13"/>
        <text:p text:style-name="P13"/>
        <text:p text:style-name="P13"/>
        <table:table table:name="Tabla5" table:style-name="Tabla5">
          <table:table-column table:style-name="Tabla5.A"/>
          <table:table-row table:style-name="Tabla5.1">
            <table:table-cell table:style-name="Tabla5.A1" office:value-type="string">
              <text:p text:style-name="P21"><text:span text:style-name="T6">Para cualquier información puede ponerse en contacto con los responsables del programa en la Delegación de Cultura y Educación : </text:span><text:span text:style-name="T6"/></text:p>
              <text:p text:style-name="P21"><text:span text:style-name="T6">Raquel López -Tf 958247253 / Antonio Troya -Tf: 958247374 / Ana Fernández TF958247376. </text:span></text:p>
              <text:p text:style-name="P8"/>
              <text:p text:style-name="P21"><text:span text:style-name="T6">Una vez cumplimentada la solicitud/renuncia mandar por email a la siguiente dirección: </text:span><text:a xlink:type="simple" xlink:href="mailto:expoitinerantes@dipgra.es" text:style-name="Internet_20_link" text:visited-style-name="Visited_20_Internet_20_Link"><text:span text:style-name="Internet_20_link"><text:span text:style-name="T21">expoitinerantes@dipgra.es</text:span></text:span></text:a></text:p>
            </table:table-cell>
          </table:table-row>
        </table:table>
        <text:p text:style-name="P9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251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25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Subtitle" style:family="paragraph" style:parent-style-name="Standard" style:next-style-name="Text_20_body" style:class="chapter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loque" style:display-name="Texto de bloque" style:family="paragraph" style:parent-style-name="Standard">
      <style:paragraph-properties fo:margin-left="-1.251cm" fo:margin-right="-1.753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81cm" fo:text-indent="-0.6cm" fo:margin-left="1.6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left="-1.251cm" fo:margin-right="0cm"/>
      <style:text-properties fo:font-size="12pt" fo:font-weight="bold" style:font-size-asian="12pt" style:font-weight-asian="bold" style:font-weight-complex="bold"/>
    </style:style>
    <style:style style:name="MP3" style:family="paragraph" style:parent-style-name="Standard">
      <style:paragraph-properties fo:margin-left="-1.251cm" fo:margin-right="0cm"/>
    </style:style>
    <style:style style:name="MP4" style:family="paragraph" style:parent-style-name="Footer">
      <style:text-properties fo:font-size="9pt" fo:font-weight="bold" style:font-size-asian="9pt" style:font-weight-asian="bold" style:font-size-complex="9pt" style:font-weight-complex="bold"/>
    </style:style>
    <style:style style:name="MT1" style:family="text">
      <style:text-properties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68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183cm" fo:margin-top="0.0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8" text:anchor-type="char" svg:x="-3cm" svg:y="-0.572cm" svg:width="21.01cm" svg:height="2.556cm" draw:z-index="0"><draw:image xlink:href="Pictures/10000001000009B10000012C8F60F42FC07308FF.png" xlink:type="simple" xlink:show="embed" xlink:actuate="onLoad" draw:mime-type="image/png"/></draw:frame></text:p>
      </style:header>
      <style:footer>
        <text:p text:style-name="MP2"/>
        <text:p text:style-name="MP3"><text:span text:style-name="MT1">DIRIGIDO A: SRA. DIPUTADA DELEGACIÓN DE CULTURA Y EDUCACIÓN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IRCUITO DE  CINE, VERANO DE 2004</dc:title>
    <dc:subject/>
    <meta:keyword/>
    <dc:description/>
    <meta:initial-creator>Audio Visuales - Cultura</meta:initial-creator>
    <meta:creation-date>2011-09-20T20:56:00</meta:creation-date>
    <dc:creator>Usuario</dc:creator>
    <dc:date>2024-09-25T18:06:00</dc:date>
    <meta:print-date>2008-09-18T11:48:00</meta:print-date>
    <meta:editing-cycles>18</meta:editing-cycles>
    <meta:editing-duration>PT1H33M</meta:editing-duration>
    <meta:document-statistic meta:table-count="5" meta:image-count="21" meta:object-count="0" meta:page-count="1" meta:paragraph-count="64" meta:word-count="251" meta:character-count="1971" meta:non-whitespace-character-count="1415"/>
    <meta:generator>LibreOffice/7.6.2.1$Windows_X86_64 LibreOffice_project/56f7684011345957bbf33a7ee678afaf4d2ba333</meta:generator>
  </office:meta>
</office:document-meta>
</file>