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10000012C8F60F42FC07308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8cm" fo:margin-left="-0.318cm" table:align="left" style:writing-mode="lr-tb"/>
    </style:style>
    <style:style style:name="Tabla1.A" style:family="table-column">
      <style:table-column-properties style:column-width="11.43cm"/>
    </style:style>
    <style:style style:name="Tabla1.B" style:family="table-column">
      <style:table-column-properties style:column-width="6.6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a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a1.B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a2" style:family="table">
      <style:table-properties style:width="18.098cm" fo:margin-left="-0.318cm" table:align="left" style:writing-mode="lr-tb"/>
    </style:style>
    <style:style style:name="Tabla2.A" style:family="table-column">
      <style:table-column-properties style:column-width="6.35cm"/>
    </style:style>
    <style:style style:name="Tabla2.B" style:family="table-column">
      <style:table-column-properties style:column-width="0.469cm"/>
    </style:style>
    <style:style style:name="Tabla2.C" style:family="table-column">
      <style:table-column-properties style:column-width="0.166cm"/>
    </style:style>
    <style:style style:name="Tabla2.D" style:family="table-column">
      <style:table-column-properties style:column-width="2.085cm"/>
    </style:style>
    <style:style style:name="Tabla2.E" style:family="table-column">
      <style:table-column-properties style:column-width="0.138cm"/>
    </style:style>
    <style:style style:name="Tabla2.F" style:family="table-column">
      <style:table-column-properties style:column-width="1.482cm"/>
    </style:style>
    <style:style style:name="Tabla2.G" style:family="table-column">
      <style:table-column-properties style:column-width="0.423cm"/>
    </style:style>
    <style:style style:name="Tabla2.H" style:family="table-column">
      <style:table-column-properties style:column-width="0.206cm"/>
    </style:style>
    <style:style style:name="Tabla2.I" style:family="table-column">
      <style:table-column-properties style:column-width="2.016cm"/>
    </style:style>
    <style:style style:name="Tabla2.J" style:family="table-column">
      <style:table-column-properties style:column-width="0.485cm"/>
    </style:style>
    <style:style style:name="Tabla2.K" style:family="table-column">
      <style:table-column-properties style:column-width="0.573cm"/>
    </style:style>
    <style:style style:name="Tabla2.L" style:family="table-column">
      <style:table-column-properties style:column-width="1.164cm"/>
    </style:style>
    <style:style style:name="Tabla2.M" style:family="table-column">
      <style:table-column-properties style:column-width="2.54cm"/>
    </style:style>
    <style:style style:name="Tabla2.1" style:family="table-row">
      <style:table-row-properties style:min-row-height="0.822cm" fo:keep-together="auto"/>
    </style:style>
    <style:style style:name="Tabla2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I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2.A4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2.A11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">
      <style:paragraph-properties fo:line-height="150%"/>
    </style:style>
    <style:style style:name="P3" style:family="paragraph" style:parent-style-name="Heading_20_1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1pt" style:font-size-asian="11pt" style:font-name-complex="Verdana"/>
    </style:style>
    <style:style style:name="P7" style:family="paragraph" style:parent-style-name="Standard">
      <style:text-properties style:font-name="Verdana" fo:font-size="11pt" style:font-size-asian="11pt" style:font-name-complex="Verdana"/>
    </style:style>
    <style:style style:name="P8" style:family="paragraph" style:parent-style-name="Standard">
      <style:text-properties style:font-name="Verdana" fo:font-size="9pt" style:font-size-asian="9pt" style:font-name-complex="Verdana"/>
    </style:style>
    <style:style style:name="P9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1" style:family="paragraph" style:parent-style-name="Standard">
      <style:paragraph-properties fo:margin-left="0.76cm" fo:margin-right="0cm" fo:margin-top="0.212cm" fo:margin-bottom="0.212cm" style:contextual-spacing="false" fo:text-align="justify" style:justify-single-word="false" fo:text-indent="-0.76cm" style:auto-text-indent="false"/>
    </style:style>
    <style:style style:name="P12" style:family="paragraph" style:parent-style-name="Standard">
      <style:paragraph-properties fo:margin-left="-0.318cm" fo:margin-right="-1.685cm" fo:text-align="justify" style:justify-single-word="false"/>
    </style:style>
    <style:style style:name="P13" style:family="paragraph" style:parent-style-name="Text_20_body">
      <style:paragraph-properties fo:margin-top="0.212cm" fo:margin-bottom="0.212cm" style:contextual-spacing="false"/>
    </style:style>
    <style:style style:name="T1" style:family="text">
      <style:text-properties style:text-underline-style="none"/>
    </style:style>
    <style:style style:name="T2" style:family="text">
      <style:text-properties style:font-name="Verdana" fo:font-size="9pt" style:text-underline-style="none" style:font-size-asian="9pt" style:font-name-complex="Verdana" style:font-size-complex="9pt"/>
    </style:style>
    <style:style style:name="T3" style:family="text">
      <style:text-properties style:font-name="Verdana" fo:font-size="9pt" style:text-underline-style="none" style:font-name-asian="Verdana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/>
    </style:style>
    <style:style style:name="T5" style:family="text">
      <style:text-properties style:font-name="Verdana" fo:font-size="9pt" style:font-size-asian="9pt" style:font-name-complex="Verdana" style:font-size-complex="10pt"/>
    </style:style>
    <style:style style:name="T6" style:family="text">
      <style:text-properties style:font-name="Verdana" fo:font-size="11pt" style:font-size-asian="11pt" style:font-name-complex="Verdana"/>
    </style:style>
    <style:style style:name="T7" style:family="text">
      <style:text-properties style:font-name="Verdana" fo:font-size="11pt" style:font-size-asian="11pt" style:font-name-complex="Verdana" style:font-weight-complex="bold"/>
    </style:style>
    <style:style style:name="T8" style:family="text">
      <style:text-properties style:font-name="Verdana" fo:font-size="1pt" style:font-size-asian="1pt" style:font-name-complex="Verdana" style:font-size-complex="2pt"/>
    </style:style>
    <style:style style:name="T9" style:family="text">
      <style:text-properties style:font-name="Verdana" fo:font-size="10pt" style:font-size-asian="10pt" style:font-name-complex="Verdana" style:font-size-complex="11pt"/>
    </style:style>
    <style:style style:name="T10" style:family="text">
      <style:text-properties style:font-name="Verdana" fo:font-size="10pt" style:font-size-asian="10pt" style:font-name-complex="Verdana" style:font-size-complex="11pt" style:font-weight-complex="bold"/>
    </style:style>
    <style:style style:name="T11" style:family="text">
      <style:text-properties style:font-name="Verdana" fo:font-size="10pt" style:rfc-language-tag="es-ES-u-co-trad" fo:language="es" fo:country="ES" style:font-size-asian="10pt" style:font-name-complex="Verdana" style:font-size-complex="11pt"/>
    </style:style>
    <style:style style:name="T12" style:family="text">
      <style:text-properties style:font-name="Verdana" fo:font-size="10pt" style:rfc-language-tag="es-ES-u-co-trad" fo:language="es" fo:country="ES" style:font-size-asian="10pt" style:font-name-complex="Verdana" style:font-size-complex="11pt" style:font-weight-complex="bold"/>
    </style:style>
    <style:style style:name="T13" style:family="text">
      <style:text-properties style:font-name="Arial1" fo:font-size="9pt" style:text-underline-style="none" style:font-size-asian="9pt" style:font-name-complex="Arial1" style:font-size-complex="9pt"/>
    </style:style>
    <style:style style:name="T14" style:family="text">
      <style:text-properties style:font-name="Arial1" fo:font-size="9pt" fo:language="none" fo:country="none" style:text-underline-style="none" style:font-size-asian="9pt" style:language-asian="none" style:country-asian="none" style:font-name-complex="Arial1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ext:h text:style-name="P3" text:outline-level="1"><text:span text:style-name="T2">ENCUESTA DE EVALUACIÓN</text:span><text:span text:style-name="T2"/></text:h>
        <text:h text:style-name="P3" text:outline-level="1"><text:span text:style-name="T3"><text:s/></text:span><text:span text:style-name="T2">EXPOSICIONES ITINERANTES DE CARÁCTER ETNOGRÁFICO</text:span></text:h>
        <text:p text:style-name="P2"><text:span text:style-name="T13">AÑO <text:s/>20</text:span><field:fieldmark-start text:name="Texto37" field:type="vnd.oasis.opendocument.field.FORMTEXT"><field:param field:name="Description" field:value=""/><field:param field:name="Name" field:value="Texto37"/></field:fieldmark-start><field:fieldmark-separator/><text:span text:style-name="T14">     </text:span><field:fieldmark-end/></text:p>
        <text:p text:style-name="P4">(A cumplimentar por el responsable municipal de la actividad)</text:p>
        <text:p text:style-name="P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P6">Entidad:</text:p>
              <text:p text:style-name="P9"><field:fieldmark-start text:name="Texto1" field:type="vnd.oasis.opendocument.field.FORMTEXT"><field:param field:name="Description" field:value=""/><field:param field:name="Name" field:value="Texto1"/></field:fieldmark-start><field:fieldmark-separator/><text:span text:style-name="T6">     </text:span><field:fieldmark-end/></text:p>
            </table:table-cell>
            <table:covered-table-cell/>
          </table:table-row>
          <table:table-row table:style-name="Tabla1.1">
            <table:table-cell table:style-name="Tabla1.A2" table:number-columns-spanned="2" office:value-type="string">
              <text:p text:style-name="P9"><text:span text:style-name="T6">Fecha: </text:span><field:fieldmark-start text:name="Texto3" field:type="vnd.oasis.opendocument.field.FORMTEXT"><field:param field:name="Description" field:value=""/><field:param field:name="Name" field:value="Texto3"/></field:fieldmark-start><field:fieldmark-separator/><text:span text:style-name="T6">     </text:span><field:fieldmark-end/></text:p>
            </table:table-cell>
            <table:covered-table-cell/>
          </table:table-row>
          <table:table-row table:style-name="Tabla1.1">
            <table:table-cell table:style-name="Tabla1.A3" office:value-type="string">
              <text:p text:style-name="P9"><text:span text:style-name="T6">Persona de contacto: </text:span><field:fieldmark-start text:name="Texto4" field:type="vnd.oasis.opendocument.field.FORMTEXT"><field:param field:name="Description" field:value=""/><field:param field:name="Name" field:value="Texto4"/></field:fieldmark-start><field:fieldmark-separator/><text:span text:style-name="T6">     </text:span><field:fieldmark-end/></text:p>
            </table:table-cell>
            <table:table-cell table:style-name="Tabla1.B3" office:value-type="string">
              <text:p text:style-name="P9"><text:span text:style-name="T6">Cargo: </text:span><field:fieldmark-start text:name="Texto5" field:type="vnd.oasis.opendocument.field.FORMTEXT"><field:param field:name="Description" field:value=""/><field:param field:name="Name" field:value="Texto5"/></field:fieldmark-start><field:fieldmark-separator/><text:span text:style-name="T6">     </text:span><field:fieldmark-end/></text:p>
            </table:table-cell>
          </table:table-row>
        </table:table>
        <text:p text:style-name="P7"/>
        <text:p text:style-name="P7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column table:style-name="Tabla2.H"/>
          <table:table-column table:style-name="Tabla2.I"/>
          <table:table-column table:style-name="Tabla2.J"/>
          <table:table-column table:style-name="Tabla2.K"/>
          <table:table-column table:style-name="Tabla2.L"/>
          <table:table-column table:style-name="Tabla2.M"/>
          <table:table-row table:style-name="Tabla2.1">
            <table:table-cell table:style-name="Tabla2.A1" table:number-columns-spanned="13" office:value-type="string">
              <text:p text:style-name="P9"><text:span text:style-name="T6">Título de la exposición: </text:span><field:fieldmark text:name="Listadesplegable1" field:type="vnd.oasis.opendocument.field.FORMDROPDOWN"><field:param field:name="Dropdown_ListEntry" field:value="                                    "/><field:param field:name="Dropdown_ListEntry" field:value="SINMISTERIOS DEL FLAMENCO"/><field:param field:name="Dropdown_ListEntry" field:value="MOROS Y CRISTIANOS &quot;INSTANTES&quot;        "/><field:param field:name="Dropdown_ListEntry" field:value="ARTE Y OFICIO. JUAN VIDA"/><field:param field:name="Dropdown_ListEntry" field:value="LA GRANADA FALSIFICADA. EL PÍCARO JUAN DE FLORES"/><field:param field:name="Dropdown_ListEntry" field:value="MEMORIA DE LA PROVINCIA. IMÁGENES"/><field:param field:name="Dropdown_ListEntry" field:value="CULTURA Y EDUCACIÓN EN LA II REPÚBLICA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office:value-type="string">
              <text:p text:style-name="P9"><text:span text:style-name="T6">Tiempo de exposición: </text:span><field:fieldmark-start text:name="Texto7" field:type="vnd.oasis.opendocument.field.FORMTEXT"><field:param field:name="Description" field:value=""/><field:param field:name="Name" field:value="Texto7"/></field:fieldmark-start><field:fieldmark-separator/><text:span text:style-name="T6">     </text:span><field:fieldmark-end/></text:p>
            </table:table-cell>
            <table:table-cell table:style-name="Tabla2.B2" table:number-columns-spanned="7" office:value-type="string">
              <text:p text:style-name="P9"><text:span text:style-name="T6">Día inicio: </text:span><field:fieldmark-start text:name="Texto24" field:type="vnd.oasis.opendocument.field.FORMTEXT"><field:param field:name="Description" field:value=""/><field:param field:name="Name" field:value="Texto24"/></field:fieldmark-start><field:fieldmark-separator/><text:span text:style-name="T6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I2" table:number-columns-spanned="5" office:value-type="string">
              <text:p text:style-name="P9"><text:span text:style-name="T6">Día terminación: </text:span><field:fieldmark-start text:name="Texto25" field:type="vnd.oasis.opendocument.field.FORMTEXT"><field:param field:name="Description" field:value=""/><field:param field:name="Name" field:value="Texto25"/></field:fieldmark-start><field:fieldmark-separator/><text:span text:style-name="T6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2" office:value-type="string">
              <text:p text:style-name="P9"><text:span text:style-name="T6">Público asistente:</text:span></text:p>
            </table:table-cell>
            <table:covered-table-cell/>
            <table:table-cell table:style-name="Tabla2.B2" table:number-columns-spanned="2" office:value-type="string">
              <text:p text:style-name="P9"><text:span text:style-name="T9">Infantil </text:span><field:fieldmark text:name="Casilla5" field:type="vnd.oasis.opendocument.field.FORMCHECKBOX"><field:param field:name="Checkbox_HelpText" field:value=""/></field:fieldmark></text:p>
            </table:table-cell>
            <table:covered-table-cell/>
            <table:table-cell table:style-name="Tabla2.B2" table:number-columns-spanned="4" office:value-type="string">
              <text:p text:style-name="P9"><text:span text:style-name="T9">Juvenil </text:span><field:fieldmark text:name="Casilla6" field:type="vnd.oasis.opendocument.field.FORMCHECKBOX"><field:param field:name="Checkbox_HelpText" field:value=""/></field:fieldmark></text:p>
            </table:table-cell>
            <table:covered-table-cell/>
            <table:covered-table-cell/>
            <table:covered-table-cell/>
            <table:table-cell table:style-name="Tabla2.B2" table:number-columns-spanned="2" office:value-type="string">
              <text:p text:style-name="P9"><text:span text:style-name="T9">Adultos </text:span><field:fieldmark text:name="Casilla7" field:type="vnd.oasis.opendocument.field.FORMCHECKBOX"><field:param field:name="Checkbox_HelpText" field:value=""/></field:fieldmark></text:p>
            </table:table-cell>
            <table:covered-table-cell/>
            <table:table-cell table:style-name="Tabla2.I2" table:number-columns-spanned="3" office:value-type="string">
              <text:p text:style-name="P9"><text:span text:style-name="T9">Todos los públicos </text:span><field:fieldmark text:name="Casilla8" field:type="vnd.oasis.opendocument.field.FORMCHECKBOX"><field:param field:name="Checkbox_HelpText" field:value=""/></field:fieldmark></text:p>
            </table:table-cell>
            <table:covered-table-cell/>
            <table:covered-table-cell/>
          </table:table-row>
          <table:table-row table:style-name="Tabla2.2">
            <table:table-cell table:style-name="Tabla2.A4" table:number-columns-spanned="13" office:value-type="string">
              <text:p text:style-name="P9"><text:span text:style-name="T6">Lugar de exposición: </text:span><field:fieldmark-start text:name="Texto8" field:type="vnd.oasis.opendocument.field.FORMTEXT"><field:param field:name="Description" field:value=""/><field:param field:name="Name" field:value="Texto8"/></field:fieldmark-start><field:fieldmark-separator/><text:span text:style-name="T6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4" table:number-columns-spanned="13" office:value-type="string">
              <text:p text:style-name="P9"><text:span text:style-name="T6">Nº de obras expuestas: </text:span><field:fieldmark-start text:name="Texto2" field:type="vnd.oasis.opendocument.field.FORMTEXT"><field:param field:name="Description" field:value=""/><field:param field:name="Name" field:value="Texto8"/></field:fieldmark-start><field:fieldmark-separator/><text:span text:style-name="T6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3" office:value-type="string">
              <text:p text:style-name="P9"><text:span text:style-name="T6">Nº total visitantes: </text:span><field:fieldmark-start text:name="Texto10" field:type="vnd.oasis.opendocument.field.FORMTEXT"><field:param field:name="Description" field:value=""/><field:param field:name="Name" field:value="Texto10"/></field:fieldmark-start><field:fieldmark-separator/><text:span text:style-name="T6">     </text:span><field:fieldmark-end/></text:p>
            </table:table-cell>
            <table:covered-table-cell/>
            <table:covered-table-cell/>
            <table:table-cell table:style-name="Tabla2.B2" table:number-columns-spanned="3" office:value-type="string">
              <text:p text:style-name="P9"><text:span text:style-name="T6">Hombres: </text:span><field:fieldmark-start text:name="Texto22" field:type="vnd.oasis.opendocument.field.FORMTEXT"><field:param field:name="Description" field:value=""/><field:param field:name="Name" field:value="Texto22"/></field:fieldmark-start><field:fieldmark-separator/><text:span text:style-name="T6">     </text:span><field:fieldmark-end/></text:p>
            </table:table-cell>
            <table:covered-table-cell/>
            <table:covered-table-cell/>
            <table:table-cell table:style-name="Tabla2.B2" table:number-columns-spanned="5" office:value-type="string">
              <text:p text:style-name="P9"><text:span text:style-name="T6">Mujeres: </text:span><field:fieldmark-start text:name="Texto11" field:type="vnd.oasis.opendocument.field.FORMTEXT"><field:param field:name="Description" field:value=""/><field:param field:name="Name" field:value="Texto11"/></field:fieldmark-start><field:fieldmark-separator/><text:span text:style-name="T6">     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la2.I2" table:number-columns-spanned="2" office:value-type="string">
              <text:p text:style-name="P9"><text:span text:style-name="T6">Niños: </text:span><field:fieldmark-start text:name="Texto12" field:type="vnd.oasis.opendocument.field.FORMTEXT"><field:param field:name="Description" field:value=""/><field:param field:name="Name" field:value="Texto12"/></field:fieldmark-start><field:fieldmark-separator/><text:span text:style-name="T6">     </text:span><field:fieldmark-end/></text:p>
            </table:table-cell>
            <table:covered-table-cell/>
          </table:table-row>
          <table:table-row table:style-name="Tabla2.2">
            <table:table-cell table:style-name="Tabla2.A2" table:number-columns-spanned="2" office:value-type="string">
              <text:p text:style-name="P9"><text:span text:style-name="T6">Hora apertura: </text:span><field:fieldmark-start text:name="Texto13" field:type="vnd.oasis.opendocument.field.FORMTEXT"><field:param field:name="Description" field:value=""/><field:param field:name="Name" field:value="Texto13"/></field:fieldmark-start><field:fieldmark-separator/><text:span text:style-name="T6">     </text:span><field:fieldmark-end/></text:p>
            </table:table-cell>
            <table:covered-table-cell/>
            <table:table-cell table:style-name="Tabla2.I2" table:number-columns-spanned="11" office:value-type="string">
              <text:p text:style-name="P9"><text:span text:style-name="T6">Hora cierre: </text:span><field:fieldmark-start text:name="Texto14" field:type="vnd.oasis.opendocument.field.FORMTEXT"><field:param field:name="Description" field:value=""/><field:param field:name="Name" field:value="Texto14"/></field:fieldmark-start><field:fieldmark-separator/><text:span text:style-name="T6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office:value-type="string">
              <text:p text:style-name="P9"><text:span text:style-name="T6">La valoración global de los visitantes es: </text:span></text:p>
            </table:table-cell>
            <table:table-cell table:style-name="Tabla2.B2" table:number-columns-spanned="4" office:value-type="string">
              <text:p text:style-name="P9"><text:span text:style-name="T5">Muy buena </text:span><field:fieldmark text:name="Casilla11" field:type="vnd.oasis.opendocument.field.FORMCHECKBOX"><field:param field:name="Checkbox_HelpText" field:value=""/></field:fieldmark></text:p>
            </table:table-cell>
            <table:covered-table-cell/>
            <table:covered-table-cell/>
            <table:covered-table-cell/>
            <table:table-cell table:style-name="Tabla2.B2" table:number-columns-spanned="2" office:value-type="string">
              <text:p text:style-name="P9"><text:span text:style-name="T5">Buena </text:span><field:fieldmark text:name="Casilla12" field:type="vnd.oasis.opendocument.field.FORMCHECKBOX"><field:param field:name="Checkbox_HelpText" field:value=""/></field:fieldmark></text:p>
            </table:table-cell>
            <table:covered-table-cell/>
            <table:table-cell table:style-name="Tabla2.B2" table:number-columns-spanned="2" office:value-type="string">
              <text:p text:style-name="P9"><text:span text:style-name="T5">Regular </text:span><field:fieldmark text:name="Casilla13" field:type="vnd.oasis.opendocument.field.FORMCHECKBOX"><field:param field:name="Checkbox_HelpText" field:value=""/></field:fieldmark></text:p>
            </table:table-cell>
            <table:covered-table-cell/>
            <table:table-cell table:style-name="Tabla2.B2" table:number-columns-spanned="3" office:value-type="string">
              <text:p text:style-name="P9"><text:span text:style-name="T5">Mala </text:span><field:fieldmark text:name="Casilla14" field:type="vnd.oasis.opendocument.field.FORMCHECKBOX"><field:param field:name="Checkbox_HelpText" field:value=""/></field:fieldmark></text:p>
            </table:table-cell>
            <table:covered-table-cell/>
            <table:covered-table-cell/>
            <table:table-cell table:style-name="Tabla2.I2" office:value-type="string">
              <text:p text:style-name="P9"><text:span text:style-name="T5">Muy mala </text:span><field:fieldmark text:name="Casilla15" field:type="vnd.oasis.opendocument.field.FORMCHECKBOX"><field:param field:name="Checkbox_HelpText" field:value=""/></field:fieldmark></text:p>
            </table:table-cell>
          </table:table-row>
          <table:table-row table:style-name="Tabla2.2">
            <table:table-cell table:style-name="Tabla2.A4" table:number-columns-spanned="13" office:value-type="string">
              <text:p text:style-name="P10"><text:span text:style-name="T6">¿Se han cumplidos los objetivos del programa?</text:span></text:p>
              <text:p text:style-name="P11"><field:fieldmark text:name="Casilla21" field:type="vnd.oasis.opendocument.field.FORMCHECKBOX"><field:param field:name="Checkbox_HelpText" field:value=""/></field:fieldmark><text:span text:style-name="T9"><text:s/></text:span><text:bookmark-start text:name="Casilla22"/><text:span text:style-name="T9">Difundir la cultura tradicional.</text:span></text:p>
              <text:p text:style-name="P13"><field:fieldmark text:name="Casilla3" field:type="vnd.oasis.opendocument.field.FORMCHECKBOX"><field:param field:name="Checkbox_HelpText" field:value=""/></field:fieldmark><text:bookmark-end text:name="Casilla22"/><text:span text:style-name="T9"><text:s/></text:span><text:span text:style-name="T12">Dar a conocer las diferentes colecciones de la Diputación</text:span><text:span text:style-name="T10">.</text:span></text:p>
              <text:p text:style-name="P10"><field:fieldmark text:name="Casilla23" field:type="vnd.oasis.opendocument.field.FORMCHECKBOX"><field:param field:name="Checkbox_HelpText" field:value=""/></field:fieldmark><text:span text:style-name="T9"><text:s/></text:span><text:span text:style-name="T11">Otros posibles objetivos que se hayan cumplido: </text:span><field:fieldmark-start text:name="Texto23" field:type="vnd.oasis.opendocument.field.FORMTEXT"><field:param field:name="Description" field:value=""/><field:param field:name="Name" field:value="Texto23"/></field:fieldmark-start><field:fieldmark-separator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4" table:number-columns-spanned="13" office:value-type="string">
              <text:p text:style-name="P9"><text:span text:style-name="T6">¿Consideras que el asesoramiento por parte de los técnicos/as de Diputación ha sido adecuado? </text:span></text:p>
              <text:p text:style-name="P9"><field:fieldmark-start text:name="Texto19" field:type="vnd.oasis.opendocument.field.FORMTEXT"><field:param field:name="Description" field:value=""/><field:param field:name="Name" field:value="Texto19"/></field:fieldmark-start><field:fieldmark-separator/><text:span text:style-name="T6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11" table:number-columns-spanned="13" office:value-type="string">
              <text:p text:style-name="P9"><text:span text:style-name="T6">Observaciones/Propuestas:</text:span></text:p>
              <text:p text:style-name="P9"><field:fieldmark-start text:name="Texto20" field:type="vnd.oasis.opendocument.field.FORMTEXT"><field:param field:name="Description" field:value=""/><field:param field:name="Name" field:value="Texto20"/></field:fieldmark-start><field:fieldmark-separator/><text:span text:style-name="T6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"/>
        <text:p text:style-name="P12"><text:span text:style-name="T5">Una vez completada, debe enviarse por email a: </text:span><text:a xlink:type="simple" xlink:href="mailto:culturatradicional@dipgra.es" text:style-name="Internet_20_link" text:visited-style-name="Visited_20_Internet_20_Link"><text:span text:style-name="Internet_20_link"><text:span text:style-name="T6">culturatradicional@dipgra.es</text:span></text:span></text:a><text:span text:style-name="T6"> 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Título_20_Car" style:display-name="Título Car" style:family="text"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4cm" fo:margin-bottom="2.365cm" style:dynamic-spacing="true"/>
      </style:header-style>
      <style:footer-style>
        <style:header-footer-properties fo:min-height="0.654cm" fo:margin-top="0.55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8" text:anchor-type="char" svg:x="-1.63cm" svg:y="-0.127cm" svg:width="21.01cm" svg:height="2.556cm" draw:z-index="0"><draw:image xlink:href="Pictures/10000001000009B10000012C8F60F42FC07308FF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CHA DE EVALUACIÓN CIRCUITO DE CINE</dc:title>
    <dc:subject/>
    <meta:keyword/>
    <dc:description/>
    <meta:initial-creator>Antonio</meta:initial-creator>
    <meta:creation-date>2020-06-25T08:27:00</meta:creation-date>
    <dc:creator>Usuario</dc:creator>
    <dc:date>2024-09-25T18:16:00</dc:date>
    <meta:print-date>2020-03-09T09:20:00</meta:print-date>
    <meta:editing-cycles>8</meta:editing-cycles>
    <meta:editing-duration>PT10M</meta:editing-duration>
    <meta:document-statistic meta:table-count="2" meta:image-count="1" meta:object-count="0" meta:page-count="1" meta:paragraph-count="41" meta:word-count="138" meta:character-count="1044" meta:non-whitespace-character-count="791"/>
    <meta:generator>LibreOffice/7.6.2.1$Windows_X86_64 LibreOffice_project/56f7684011345957bbf33a7ee678afaf4d2ba333</meta:generator>
  </office:meta>
</office:document-meta>
</file>