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margin-bottom="0.1111in" fo:line-height="115%"/>
      <style:text-properties fo:hyphenate="true"/>
    </style:style>
    <style:style style:name="T7" style:parent-style-name="Fuentedepárrafopredeter." style:family="text">
      <style:text-properties style:font-name="Chivo" style:font-name-complex="Chivo" fo:font-weight="bold" style:font-weight-asian="bold" fo:font-size="10pt" style:font-size-asian="10pt" style:font-size-complex="10pt"/>
    </style:style>
    <style:style style:name="T8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Chivo" style:font-name-complex="Chivo" fo:font-weight="bold" style:font-weight-asian="bold" fo:font-size="10pt" style:font-size-asian="10pt" style:font-size-complex="10pt"/>
    </style:style>
    <style:style style:name="P10" style:parent-style-name="Título1" style:family="paragraph">
      <style:paragraph-properties fo:text-align="center" fo:margin-top="0.0312in" fo:line-height="115%">
        <style:tab-stops>
          <style:tab-stop style:type="left" style:position="0.25in"/>
        </style:tab-stops>
      </style:paragraph-properties>
      <style:text-properties style:font-name="Chivo" style:font-name-complex="Chiv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Título1" style:family="paragraph">
      <style:paragraph-properties fo:text-align="center" fo:margin-top="0.0312in" fo:line-height="115%">
        <style:tab-stops>
          <style:tab-stop style:type="left" style:position="0.25in"/>
        </style:tab-stops>
      </style:paragraph-properties>
    </style:style>
    <style:style style:name="T12" style:parent-style-name="Fuentedepárrafopredeter." style:family="text">
      <style:text-properties style:font-name="Chivo" style:font-name-complex="Chivo" fo:font-weight="bold" style:font-weight-asian="bold" style:font-weight-complex="bold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hivo" style:font-name-complex="Chivo" fo:font-weight="bold" style:font-weight-asian="bold" style:font-weight-complex="bold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weight="bold" style:font-weight-asian="bold" style:font-weight-complex="bold" fo:font-size="10pt" style:font-size-asian="10pt" style:font-size-complex="10pt" style:text-underline-color="#000000" fo:language="de" fo:country="DE" style:language-asian="es" style:country-asian="ES"/>
    </style:style>
    <style:style style:name="P15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6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 fo:language="de" fo:country="DE" style:language-asian="es" style:country-asian="ES"/>
    </style:style>
    <style:style style:name="T17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 fo:language="de" fo:country="DE" style:language-asian="es" style:country-asian="ES"/>
    </style:style>
    <style:style style:name="T19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 style:rfc-language-tag="es-ES_tradnl" fo:language="es" style:language-asian="es" style:country-asian="ES"/>
    </style:style>
    <style:style style:name="P20" style:parent-style-name="Normal" style:family="paragraph">
      <style:paragraph-properties fo:text-align="justify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2" style:parent-style-name="Fuentedepárrafopredeter." style:family="text">
      <style:text-properties style:font-name="Chivo" style:font-name-complex="Chivo" fo:color="#000000" fo:font-size="11pt" style:font-size-asian="11pt" style:font-size-complex="11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24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25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26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1pt" style:font-size-asian="11pt" style:language-asian="es" style:country-asian="ES" fo:hyphenate="true"/>
    </style:style>
    <style:style style:name="P27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1pt" style:font-size-asian="11pt" style:language-asian="es" style:country-asian="ES" fo:hyphenate="true"/>
    </style:style>
    <style:style style:name="P28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0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1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2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3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4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5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6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P37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P38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Fuentedepárrafopredeter." style:family="text"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Chivo" style:font-name-complex="Chivo" style:use-window-font-color="true" fo:font-size="11pt" style:font-size-asian="11pt" style:font-size-complex="11pt"/>
    </style:style>
    <style:style style:name="P41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de" fo:country="DE"/>
    </style:style>
    <style:style style:name="P42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45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46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Chivo" style:font-name-complex="Tahoma" fo:font-weight="bold" style:font-weight-asian="bold" style:font-weight-complex="bold" fo:letter-spacing="-0.002in" fo:font-size="11pt" style:font-size-asian="11pt" style:font-size-complex="11pt"/>
    </style:style>
    <style:style style:name="T48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49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50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51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52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53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54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55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57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Chivo" style:font-name-complex="Tahoma" fo:font-weight="bold" style:font-weight-asian="bold" style:font-weight-complex="bold" fo:letter-spacing="-0.0097in" fo:font-size="11pt" style:font-size-asian="11pt" style:font-size-complex="11pt"/>
    </style:style>
    <style:style style:name="T59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61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T62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Chivo" style:font-name-complex="Tahoma" fo:font-weight="bold" style:font-weight-asian="bold" style:font-weight-complex="bold" fo:letter-spacing="-0.0041in" fo:font-size="11pt" style:font-size-asian="11pt" style:font-size-complex="11pt"/>
    </style:style>
    <style:style style:name="T64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65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66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Fuentedepárrafopredeter." style:family="text">
      <style:text-properties style:font-name="Chivo" style:font-name-complex="Tahoma" fo:font-weight="bold" style:font-weight-asian="bold" style:font-weight-complex="bold" fo:letter-spacing="0.0006in" fo:font-size="11pt" style:font-size-asian="11pt" style:font-size-complex="11pt"/>
    </style:style>
    <style:style style:name="T68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69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0" style:parent-style-name="Fuentedepárrafopredeter." style:family="text">
      <style:text-properties style:font-name="Chivo" style:font-name-complex="Tahoma" fo:font-weight="bold" style:font-weight-asian="bold" style:font-weight-complex="bold" fo:letter-spacing="0.0034in" fo:font-size="11pt" style:font-size-asian="11pt" style:font-size-complex="11pt"/>
    </style:style>
    <style:style style:name="T71" style:parent-style-name="Fuentedepárrafopredeter." style:family="text">
      <style:text-properties style:font-name="Chivo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T72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3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74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75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6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77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78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7">CONVOCATORIA DE SUBVENCIONES EN RÉGIMEN DE CONCURRENCIA COMPETITIVA CON DESTINO A LOS MUNICIPIOS MENORES DE 20.000 HABITANTES DE LA PROVINCIA DE GRANADA, PARA EL CONTROL Y VIGILANCIA DEL VIRUS DEL NILO OCCIDENTAL</text:span><text:span text:style-name="T8">,<text:s/></text:span><text:span text:style-name="T9">EJERCICIO 2025.</text:span></text:p>
        </text:list-item>
      </text:list>
      <text:list text:style-name="LFO3" text:continue-numbering="true">
        <text:list-item>
          <text:p text:style-name="P10"/>
        </text:list-item>
      </text:list>
      <text:list text:style-name="LFO3" text:continue-numbering="true">
        <text:list-item>
          <text:p text:style-name="P11"><text:span text:style-name="T12">ANEXO<text:s/></text:span><text:span text:style-name="T13">3</text:span></text:p>
        </text:list-item>
      </text:list>
      <text:p text:style-name="P14"/>
      <text:p text:style-name="P15"><text:span text:style-name="T16">JUSTIFICACI</text:span><text:span text:style-name="T17">Ó</text:span><text:span text:style-name="T18">N<text:s/></text:span><text:span text:style-name="T19">COLOCACIÓN DEL CARTEL INFORMATIVO</text:span></text:p>
      <text:p text:style-name="P20"/>
      <text:p text:style-name="P21"><text:span text:style-name="T22">D./D.ª</text:span><text:span text:style-name="T23"><text:s/>___________________________, Alcalde/sa-presidente/a (o Presidente/a) del Ayuntamiento de ____________________________, <text:s/></text:span></text:p>
      <text:p text:style-name="P24"/>
      <text:p text:style-name="P25">DECLARA BAJO SU RESPONSABILIDAD:</text:p>
      <text:list text:style-name="LFO6" text:continue-numbering="true">
        <text:list-item>
          <text:p text:style-name="P26">Que el cartel informativo previsto en el artículo 11 de la convocatoria ha sido colocado durante el periodo exigido y cumple con los requisitos formales contemplados en dicho artículo.</text:p>
        </text:list-item>
        <text:list-item>
          <text:p text:style-name="P27">Que la fotografía del cartel informativo que se inserta más abajo es una reproducción real y no manipulada por programas de edición fotográfica del cartel colocado.</text:p>
        </text:list-item>
      </text:list>
      <text:p text:style-name="P28"><draw:custom-shape svg:x="0.46339in" svg:y="0.12283in" svg:width="5.43264in" svg:height="2.35694in" draw:z-index="251659264" draw:id="id0" draw:style-name="a1" draw:name="Rectángulo 2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En ________, a la fecha de la firma electr</text:span><text:span text:style-name="T40">ónica</text:span></text:p>
      <text:p text:style-name="P41"/>
      <text:p text:style-name="P42">Fdo.: _______________</text:p>
      <text:p text:style-name="P43"/>
      <text:p text:style-name="P44"/>
      <text:p text:style-name="Standard"><text:span text:style-name="T45">S</text:span><text:span text:style-name="T46">R.</text:span><text:span text:style-name="T47"><text:s/></text:span><text:span text:style-name="T48">P</text:span><text:span text:style-name="T49">R</text:span><text:span text:style-name="T50">E</text:span><text:span text:style-name="T51">S</text:span><text:span text:style-name="T52">I</text:span><text:span text:style-name="T53">D</text:span><text:span text:style-name="T54">E</text:span><text:span text:style-name="T55">N</text:span><text:span text:style-name="T56">T</text:span><text:span text:style-name="T57">E</text:span><text:span text:style-name="T58"><text:s/></text:span><text:span text:style-name="T59">DE</text:span><text:span text:style-name="T60"><text:s/></text:span><text:span text:style-name="T61">L</text:span><text:span text:style-name="T62">A</text:span><text:span text:style-name="T63"><text:s/>DIPUTACIÓN</text:span><text:span text:style-name="T64"><text:s/></text:span><text:span text:style-name="T65">P</text:span><text:span text:style-name="T66">R</text:span><text:span text:style-name="T67">O</text:span><text:span text:style-name="T68">V</text:span><text:span text:style-name="T69">INC</text:span><text:span text:style-name="T70">I</text:span><text:span text:style-name="T71">A</text:span><text:span text:style-name="T72">L</text:span><text:span text:style-name="T73"><text:s/></text:span><text:span text:style-name="T74">D</text:span><text:span text:style-name="T75">E</text:span><text:span text:style-name="T76"><text:s/></text:span><text:span text:style-name="T77">GRANADA.</text:span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Standard">
      <style:paragraph-properties style:contextual-spacing="true" style:vertical-align="auto" fo:margin-left="0.5in">
        <style:tab-stops/>
      </style:paragraph-properties>
      <style:text-properties style:font-name="Times New Roman" style:font-name-asian="Arial Unicode MS" fo:language="en" fo:country="US" fo:hyphenate="false"/>
    </style:style>
    <style:style style:name="Poromisión" style:display-name="Por omisión" style:family="paragraph">
      <style:paragraph-properties fo:widows="2" fo:orphans="2" style:vertical-align="auto" fo:margin-top="0.1111in" fo:line-height="120%"/>
      <style:text-properties style:font-name="Helvetica Neue" style:font-name-asian="Times New Roman" style:font-name-complex="Times New Roman" fo:color="#000000" style:letter-kerning="false" style:font-size-complex="10pt" style:rfc-language-tag="es-ES_tradnl" fo:language="es" style:language-asian="es" style:country-asian="ES" style:language-complex="ar" style:country-complex="SA" fo:hyphenate="true"/>
    </style:style>
    <style:style style:name="TableParagraph" style:display-name="Table Paragraph" style:family="paragraph" style:parent-style-name="Standard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font-name="Chivo" style:font-name-complex="Chivo" style:rfc-language-tag="es-ES_tradnl" fo:language="es"/>
    </style:style>
    <style:style style:name="P3" style:parent-style-name="Encabezado" style:family="paragraph">
      <style:text-properties style:font-name="Chivo" style:font-name-complex="Chivo" style:rfc-language-tag="es-ES_tradnl" fo:language="es"/>
    </style:style>
    <style:style style:name="P4" style:parent-style-name="Encabezado" style:family="paragraph">
      <style:text-properties style:font-name="Chivo" style:font-name-complex="Chivo" style:rfc-language-tag="es-ES_tradnl" fo:language="es"/>
    </style:style>
    <style:style style:name="P5" style:parent-style-name="Encabezado" style:family="paragraph">
      <style:paragraph-properties fo:text-align="end" fo:margin-right="-0.3993in"/>
      <style:text-properties style:font-name="Chivo" style:font-name-complex="Chivo" fo:color="#173A4E" fo:font-size="9pt" style:font-size-asian="9pt" style:font-size-complex="9pt" style:rfc-language-tag="es-ES_tradnl" fo:language="es"/>
    </style:style>
    <style:style style:name="P6" style:parent-style-name="Piedepágina" style:family="paragraph">
      <style:paragraph-properties fo:text-align="justify" fo:line-height="200%" fo:margin-left="-0.2958in" fo:margin-right="-0.3993in">
        <style:tab-stops/>
      </style:paragraph-properties>
      <style:text-properties style:font-name="Chivo" style:font-name-complex="Chivo" fo:color="#173A4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-0.97638in" svg:y="0in" svg:width="8.27165in" svg:height="1.006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>Servicio de Sostenibilidad Ambiental</text:p>
      </style:header>
      <style:footer>
        <text:p text:style-name="P6">Periodista Barrios Talavera, 1 – 18014 Granada<text:s/><text:tab/><text:tab/><text:tab/><text:s text:c="18"/>958 24 76 10 <text:s text:c="6"/>dipambiente@dipg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ZNARTE PADIAL, Mª ISABEL</meta:initial-creator>
    <dc:creator>AZNARTE PADIAL, Mª ISABEL</dc:creator>
    <meta:creation-date>2025-07-30T06:39:00Z</meta:creation-date>
    <dc:date>2025-07-30T06:39:00Z</dc:date>
    <meta:print-date>2025-07-30T06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42" meta:row-count="6" meta:non-whitespace-character-count="798"/>
  </office:meta>
</office:document-meta>
</file>